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1-1-3-2-3-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ontwerp-bestemmingsplan met bijbehorende ontwerpbesluiten in het kader van artikel 3.30 Wro - Overdinkel 2014 partiele herziening project Hoofdstraat 118 en 193, Overdink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Losser heeft in zijn vergadering van 18 mei 2021 besloten om toepassing te geven aan de coordinatieregeling op grond van artikel 3.30 van de Wet ruimtelijke ordening voor de bouw van een nieuwe Aldi-supermarkt in Overdinkel. Hiermee worden de verschillende procedures die nodig zijn om de bouw mogelijk te maken, gecombineerd in een proces. </text:p>
            <text:p text:style-name="common-al">Burgemeester en wethouders van de gemeente Losser maken dan ook bekend dat met ingang van donderdag 24 juni 2021 gedurende 6 weken voor iedereen ter inzage ligt:</text:p>
            <text:list text:style-name="id1-3-2-1-1-3">
              <text:list-item text:style-override="id1-3-2-1-1-3-1">
                <text:number>•</text:number>
                <text:p text:style-name="al">het ontwerp-bestemmingsplan “Overdinkel 2014 partiele herziening project Hoofdstraat 118 en 193 te Overdinkel” met ID nummer NL.IMRO.0168.01BP10PH05-0301;</text:p>
              </text:list-item>
              <text:list-item text:style-override="id1-3-2-1-1-3-2">
                <text:number>•</text:number>
                <text:p text:style-name="al">het ontwerpbesluit omgevingsvergunning voor de bouw van een supermarkt voor de activiteiten:</text:p>
                <text:list text:style-name="id1-3-2-1-1-3-2-3">
                  <text:list-item text:style-override="id1-3-2-1-1-3-2-3-1">
                    <text:number>-</text:number>
                    <text:p text:style-name="al">het (ver)bouwen van een bouwerk;</text:p>
                  </text:list-item>
                  <text:list-item text:style-override="id1-3-2-1-1-3-2-3-2">
                    <text:number>-</text:number>
                    <text:p text:style-name="al">het gebruiken van gronden of bouwwerken in strijd met het bestemmingsplan;</text:p>
                  </text:list-item>
                  <text:list-item text:style-override="id1-3-2-1-1-3-2-3-3">
                    <text:number>-</text:number>
                    <text:p text:style-name="al">het vellen of doen vellen van een houtopstand; </text:p>
                  </text:list-item>
                </text:list>
              </text:list-item>
              <text:list-item text:style-override="id1-3-2-1-1-3-3">
                <text:number>•</text:number>
                <text:p text:style-name="al">het ontwerpbesluit voor het aanwijzen van twee openbare invalidenparkeerplaatsen op het parkeerterrein bij de supermarkt;</text:p>
              </text:list-item>
              <text:list-item text:style-override="id1-3-2-1-1-3-4">
                <text:number>•</text:number>
                <text:p text:style-name="al">het ontwerpbesluit voor het vaststellen van een hogere waarde voor wegverkeerslawaai voor de toekomstige bouw van 10 appartementen aan de Hoofdstraat 118.  </text:p>
              </text:list-item>
            </text:list>
            <text:p text:style-name="common-al">
            <text:span text:style-name="nadrukvet">Omschrijving plan</text:span>
          </text:p>
            <text:p text:style-name="common-al">De huidige Aldi-supermarkt aan de Hoofdstraat 118 voldoet niet meer aan de huidige eisen. Daarom is het gewenst om een nieuwe supermarkt te bouwen aan de Hoofdstraat 189-195 op de locatie van voormalige Saksenstal Gerrit. De bestaande winkel wordt gesloopt nadat de nieuwe winkel in gebruik is genomen. Daarna wordt een appartementengebouw gerealiseerd met 10 appartementen. Het ontwerpbestemmingsplan met bijbehorende ontwerpbesluiten maakt deze ontwikkeling mogelijk.   </text:p>
            <text:p text:style-name="common-al">
            <text:span text:style-name="nadrukvet">Inzien bestemmingsplan en ontwerpbesluiten </text:span>
          </text:p>
            <text:p text:style-name="common-al">Het ontwerpbestemmingsplan en de ontwerpbesluiten kunnen met ingang van donderdag 24 juni 2021 tot en met woensdag 4 augustus 2021 tijdens de openingstijden worden ingezien bij de receptie van het gemeentehuis van Losser. Alle stukken kunnen ook via <text:a xlink:href="http://www.losser.nl/bekendmakingen" xlink:type="simple">www.losser.nl/bekendmakingen</text:a> kunnen worden bekeken. Het ontwerpbestemmingsplan (verbeelding en regels) en de bijbehorende toelichting met bijlagen kan ook op <text:a xlink:href="http://www.ruimtelijkeplannen.nl" xlink:type="simple">www.ruimtelijkeplannen.nl</text:a> worden bekeken.</text:p>
            <text:p text:style-name="common-al">
            <text:span text:style-name="nadrukvet">Zienswijzen</text:span>
          </text:p>
            <text:p text:style-name="common-al">Gedurende de termijn van terinzagelegging kan iedereen schriftelijk of mondeling zienswijzen indienen op het ontwerpbestemmingsplan en de genoemde besluite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last-al">Losser, 23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0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90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90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oss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8.01BP10PH05-0301</meta:user-defined>
    <meta:user-defined meta:name="OVERHEIDop.Ruimtelijkeplannen/DC.type">bestemmingsplan</meta:user-defined>
    <dc:language>nl</dc:language>
    <meta:user-defined meta:name="OVERHEID.EPSG28992/DC.spatial">267423.038 473547.419</meta:user-defined>
    <meta:user-defined meta:name="DC.title">Gemeente Losser - ontwerp-bestemmingsplan met bijbehorende ontwerpbesluiten in het kader van artikel 3.30 Wro - Overdinkel 2014 partiele herziening project Hoofdstraat 118 en 193, Overdinkel</meta:user-defined>
    <meta:user-defined meta:name="OVERHEID.PostcodeHuisnummer/OVERHEIDop.postcodeHuisnummer">7586BW 118</meta:user-defined>
    <meta:user-defined meta:name="OVERHEIDop.straatnaam">Hoofdstraat</meta:user-defined>
    <meta:user-defined meta:name="OVERHEIDop.woonplaats">Overdinkel</meta:user-defined>
    <meta:user-defined meta:name="DCTERMS.W3CDTF/DCTERMS.available">2021-06-23</meta:user-defined>
    <meta:user-defined meta:name="DCTERMS.W3CDTF/OVERHEIDop.jaargang">2021</meta:user-defined>
    <meta:user-defined meta:name="OVERHEIDop.publicationIssue">31905</meta:user-defined>
    <meta:user-defined meta:name="OVERHEIDop.StcrtID/DC.identifier">stcrt-2021-31905</meta:user-defined>
    <meta:user-defined meta:name="OVERHEIDop.versieInformatie"/>
  </office:meta>
</office:document-meta>
</file>