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Lindelaan 36-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2 juni 2021 een omgevingsvergunning (2020-085-U) hebben verleend met toepassing van artikel 2.12 lid 1 onder a onder 3º van de Wet algemene bepaling omgevingsrecht (Wabo) voor de realisatie van 26 woningen op de plek van de voormalige bedrijfslocatie aan de Lindelaan 36 en de bestaande woningen Lindelaan 38, 38a en 38b. De aanvraag heeft betrekking op de activiteiten 'Bouwen' en 'Handelen in strijd met regels ruimtelijke ordening'.</text:p>
            <text:p text:style-name="common-al">Burgemeester en wethouders van Zwijndrecht hebben tevens besloten hogere grenswaarden Wet geluidhinder vast te stellen. Dit besluit is nodig omdat de nieuwe woningen een hogere geluidbelasting zullen ondervinden ten gevolge van railverkeerslawaai van het spoortraject Rotterdam-Dordrecht (maximaal 61 dB).</text:p>
            <text:p text:style-name="common-al">
            <text:span text:style-name="nadrukvet">Terinzagelegging</text:span>
          </text:p>
            <text:p text:style-name="common-al">De verleende omgevingsvergunning ‘Lindelaan 36-38' met nummer NL.IMRO.0642.WA12Lindelaan36-3001 en het besluit hogere grenswaarden liggen met bijbehorende stukken vanaf 24 jun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vergunningen@zwijndrecht.nl.</text:p>
            <text:p text:style-name="common-al">De omgevingsvergunning is ook in te zien op www.zwijndrecht.nl (onder ruimtelijke plannen (link onder blauwe buttons) → ruimtelijke plannen → omgevingsvergunningen uitgebreid) en daarnaast is het ontwerpbestemmingsplan te raadplegen op de website www.ruimtelijkeplannen.nl. Het planidentificatienummer is: NL.IMRO.0642.WA12Lindelaan36-3001.</text:p>
            <text:p text:style-name="common-al">
            <text:span text:style-name="nadrukvet">Beroep en voorlopige voorziening omgevingsvergunning</text:span>
          </text:p>
            <text:p text:style-name="common-al">Tegen het genoemde besluit kan een belanghebbende die niet verweten kan worden dat hij/zij niet op tijd een zienswijze heeft ingediend,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span text:style-name="nadrukvet">Beroep hogere grenswaarden Wet geluidhinder</text:span>
          </text:p>
            <text:p text:style-name="common-al">Tegen het genoemde besluit kan een belanghebbende die niet verweten kan worden dat hij/zij niet op tijd een zienswijze heeft ingediend, beroep instellen bij de Afdeling bestuursrechtspraak van de Raad van State. U doet dat door een brief te stur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last-al">
            <text:span text:style-name="nadrukcur">Zwijndrecht, 23 jun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42.WA12Lindelaan36-3001</meta:user-defined>
    <meta:user-defined meta:name="DCTERMS.abstract">Vergunning voor de realisatie van 26 woningen op de plek van de voormalige bedrijfslocatie aan de Lindelaan 36 en de bestaande woningen Lindelaan 38, 38a en 38b te Zwijndrecht.</meta:user-defined>
    <meta:user-defined meta:name="OVERHEIDop.Vergunningen/DC.type">omgevingsvergunningen</meta:user-defined>
    <dc:language>nl</dc:language>
    <meta:user-defined meta:name="OVERHEID.EPSG28992/DC.spatial">103647.148 425654.088</meta:user-defined>
    <meta:user-defined meta:name="DC.title">Verleende omgevingsvergunning en besluit hogere grenswaarden Lindelaan 36-38</meta:user-defined>
    <meta:user-defined meta:name="OVERHEIDop.straatnaam">Lindelaan</meta:user-defined>
    <meta:user-defined meta:name="OVERHEIDop.woonplaats">Zwijndrecht</meta:user-defined>
    <meta:user-defined meta:name="DCTERMS.W3CDTF/DCTERMS.available">2021-06-23</meta:user-defined>
    <meta:user-defined meta:name="DCTERMS.W3CDTF/OVERHEIDop.jaargang">2021</meta:user-defined>
    <meta:user-defined meta:name="OVERHEIDop.publicationIssue">31897</meta:user-defined>
    <meta:user-defined meta:name="OVERHEIDop.StcrtID/DC.identifier">stcrt-2021-31897</meta:user-defined>
    <meta:user-defined meta:name="OVERHEIDop.versieInformatie"/>
  </office:meta>
</office:document-meta>
</file>