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4500*"/>
    </style:style>
    <style:style style:family="table-column" style:name="table1.tg1.col3">
      <style:table-column-properties style:rel-column-width="6300*"/>
    </style:style>
    <style:style style:family="table-column" style:name="table1.tg1.col4">
      <style:table-column-properties style:rel-column-width="64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8 januari 2021, nr. 3138074, houdende wijziging van de Regeling indexering onkostenvergoeding leden gerechtsbesturen en Raad voor de rechtspraak in verband met de indexering voor 2021</text:h>
      <text:p text:style-name="ifm_p_mt.3.7mm_ifm">De Minister voor Rechtsbescherming;</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De Regeling indexering onkostenvergoeding leden gerechtsbesturen en Raad voor de rechtspraak wordt als volgt gewijzigd:</text:p>
      <text:p text:style-name="ifm_p_mt.3.7mm_indent.no_ifm">A</text:p>
      <text:p text:style-name="ifm_p_mt.3.7mm_ifm">Artikel 3 komt als volgt te luiden:</text:p>
      <text:section text:style-name="ifm_sect_mleft.5.1mm_ifm" text:name="d15e56">
        <text:p text:style-name="ifm_p_ifm"><text:span text:style-name="ifm_span_font.italic_ifm">Het bedrag van de algemene onkostenvergoeding voor het jaar 2021 wordt met 0,989% verhoogd en vastgesteld op het in de bij deze regeling behorende bijlage genoemde bedrag.</text:span></text:p>
      </text:section>
      <text:p text:style-name="ifm_p_mt.3.7mm_indent.no_ifm">B</text:p>
      <text:p text:style-name="ifm_p_mt.3.7mm_ifm">De bijlage bij de regeling komt als volgt te luiden:</text:p>
      <text:section text:style-name="ifm_sect_mleft.5.1mm_ifm" text:name="d15e65">
        <text:p text:style-name="ifm_p_ifm">Bijlage als bedoeld in artik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Vakliteratuur</text:span></text:p>
              </table:table-cell>
              <table:table-cell table:style-name="table.cell.border-top.border-bottom.border-right.padding-top.bottom.pleft.pright">
                <text:p text:style-name="text.cell.7.right"><text:span text:style-name="ifm_span_font.bold_color.ffffff_ifm">Kleine</text:span></text:p>
                <text:p text:style-name="text.cell.7.right"><text:span text:style-name="ifm_span_font.bold_color.ffffff_ifm">consumpties</text:span></text:p>
              </table:table-cell>
              <table:table-cell table:style-name="table.cell.border-top.border-bottom.border-right.padding-top.bottom.pleft.pright">
                <text:p text:style-name="text.cell.7.righ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right">€ 5.190</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4.060</text:p>
            </table:table-cell>
          </table:table-row>
          <table:table-row>
            <table:table-cell table:style-name="table.cell.border-bottom.border-left.border-right.padding-top.top.pleft.pright">
              <text:p text:style-name="text.cell.7.left">niet-rechterlijk lid Raad voor de rechtspraak</text:p>
            </table:table-cell>
            <table:table-cell table:style-name="table.cell.border-bottom.border-right.padding-top.top.pleft.pright">
              <text:p text:style-name="text.cell.7.right">€ 5.089</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3.959</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right">€ 2.993</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1.863</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right">€ 1.997</text:p>
            </table:table-cell>
            <table:table-cell table:style-name="table.cell.border-bottom.border-right.padding-top.top.pleft.pright">
              <text:p text:style-name="text.cell.7.right">€ 984</text:p>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86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
                  ’s-Gravenhage,
                   18 januari 2021
               </text:p>
      <text:p text:style-name="ifm_p_font.italic_mt.3.7mm_ifm">De Minister voor Rechtsbescherming,<text:line-break/>S.<text:s/>Dekker</text:p>
      <text:h text:style-name="ifm_p_font.bold_mt.5.08mm_page.break-before_ifm" text:outline-level="3">TOELICHTING</text:h>
      <text:p text:style-name="ifm_p_mt.4.23mm_ifm">Op grond van artikel 9b van het Besluit rechtspositie leden gerechtsbesturen en Raad voor de rechtspraak worden de in artikel 9 van dat besluit genoemde bedragen van de onkostenvergoeding leden gerechtsbesturen en Raad voor de rechtspraak per 1 januari 2021 geïndexeerd met 0,989%. Dit is de afgeleide consumentenprijsindex (CPI) over de periode september 2019 tot en met september 2020, zoals deze volgt uit berekeningen van het CBS. In het met deze regeling gewijzigde artikel 3 van de Regeling indexering onkostenvergoeding leden gerechtsbesturen en Raad voor de rechtspraak zijn de volgende bedragen opgenomen: het totaalbedrag op jaarbasis en de bedragen op jaarbasis per deelpost. De indexering zorgt ervoor dat de in artikel 3 genoemde bijlage, wordt aangepast en de bedragen voor 2021 weergeven. Door het wijzigen van deze gegevens wordt uitvoering gegeven aan de indexering.</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88</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88</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8 januari 2021, nr. 3138074, houdende wijziging van de Regeling indexering onkostenvergoeding leden gerechtsbesturen en Raad voor de rechtspraak in verband met de indexering voor 2021</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title">Regeling van de Minister voor Rechtsbescherming van 18 januari 2021, nr. 3138074, houdende wijziging van de Regeling indexering onkostenvergoeding leden gerechtsbesturen en Raad voor de rechtspraak in verband met de indexering voor 2021</meta:user-defined>
    <meta:user-defined meta:name="DCTERMS.W3CDTF/DCTERMS.available">2021-01-26</meta:user-defined>
  </office:meta>
</office:document-meta>
</file>