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edenkerkweg 1B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bestemmingsplan met ingang van 20 januari 2021 voor iedereen ter inzage ligt voor zienswijzen. </text:p>
            <text:p text:style-name="common-al">
            <text:span text:style-name="nadrukvet">Ontwerpbestemmingsplan </text:span>
          </text:p>
            <text:p text:style-name="common-al">Het bestemmingsplan ‘Benedenkerkweg 1B Montfoort’ voorziet in een planologische regeling voor de percelen kadastraal bekend als Linschoten, sectie C, nummers 37, 38, 303, 304 en 990 om de bestemming van “Agrarisch - Rivierzone” gedeeltelijk om te zetten naar “Bedrijf” en gedeeltelijk naar “Wonen”. Hiermee worden de gebruiksmogelijkheden van het bestaande bedrijf Van der Horst Aanhangwagens B.V. uitgebreid en wordt de bouw van een vrijstaande woning mogelijk gemaakt. Daarnaast wordt de bestemming “Bedrijf” gedeeltelijk omgezet naar “Groen” zodat rondom de bedrijfslocatie een groene zone mogelijk wordt ten behoeve van de beeldkwaliteit. </text:p>
            <text:p text:style-name="common-al">
            <text:span text:style-name="nadrukvet">Zienswijzen </text:span>
          </text:p>
            <text:p text:style-name="common-al">Met ingang van 20 januari 2021 ligt het ontwerpbestemmingsplan inclusief bijbehorende stukken gedurende 6 weken (tot en met 3 maart 2021) ter inzage bij de publieksbalie van het stadskantoor Kasteelplein 5 te Montfoort (geopend op werkdagen van 8.30 uur tot 12.30 uur en van 13.30 tot 17.00). Tevens is het plan digitaal raadpleegbaar via de nationale website www.ruimtelijkeplannen.nl (IDN: NL.IMRO.0335.BPBenedenkerkweg1B-ON01). </text:p>
            <text:p text:style-name="common-al">Tijdens deze termijn kan iedereen een zienswijze indienen ten aanzien van dit plan. Deze schriftelijke zienswijzen (geen e-mail) worden gericht aan het college van burgemeester en wethouders van de gemeente Montfoort, Postbus 41, 3417 ZG in Montfoort, onder vermelding van ‘Zienswijze ontwerpbestemmingsplan Benedenkerkweg 1B’. Voor het indienen van een mondelinge zienswijze kunt u contact opnemen met de heer J. Wijnakker van de gemeente Montfoort via 0348- 476 400. </text:p>
            <text:p text:style-name="common-al"/>
            <text:p text:style-name="last-al">
            <text:span text:style-name="nadrukcur">College van burgemeester en wethouders gemeente Montfoor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Benedenkerkweg1B-ON01</meta:user-defined>
    <meta:user-defined meta:name="OVERHEIDop.Ruimtelijkeplannen/DC.type">bestemmingsplan</meta:user-defined>
    <dc:language>nl</dc:language>
    <meta:user-defined meta:name="OVERHEID.Gemeente/DC.spatial">Montfoort</meta:user-defined>
    <meta:user-defined meta:name="OVERHEID.EPSG28992/DC.spatial">124664.052 450472.977</meta:user-defined>
    <meta:user-defined meta:name="DC.title">Ontwerpbestemmingsplan ‘Benedenkerkweg 1B Montfoort’</meta:user-defined>
    <meta:user-defined meta:name="OVERHEID.PostcodeHuisnummer/OVERHEIDop.postcodeHuisnummer">3417GL 1</meta:user-defined>
    <meta:user-defined meta:name="OVERHEIDop.straatnaam">Benedenkerkweg</meta:user-defined>
    <meta:user-defined meta:name="OVERHEIDop.woonplaats">Montfoort</meta:user-defined>
    <meta:user-defined meta:name="DCTERMS.W3CDTF/DCTERMS.available">2021-01-20</meta:user-defined>
    <meta:user-defined meta:name="DCTERMS.W3CDTF/OVERHEIDop.jaargang">2021</meta:user-defined>
    <meta:user-defined meta:name="OVERHEIDop.publicationIssue">3187</meta:user-defined>
    <meta:user-defined meta:name="OVERHEIDop.StcrtID/DC.identifier">stcrt-2021-3187</meta:user-defined>
    <meta:user-defined meta:name="OVERHEIDop.versieInformatie"/>
  </office:meta>
</office:document-meta>
</file>