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verzoek onttrekken percelen Bogardeind aan het openbaar verk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ldrop-Mierlo heeft op 15 juni 2021 besloten: </text:p>
            <text:list text:style-name="id1-3-2-1-1-3">
              <text:list-item text:style-override="id1-3-2-1-1-3-1">
                <text:number>1.</text:number>
                <text:p text:style-name="al">het voornemen uit te spreken om een verzoek van 2 augustus 2020 om een gedeelte van het Bogardeind, gelegen op de percelen behorende bij 113, 117 en 119 aan de openbaarheid te onttrekken, te weigeren;</text:p>
              </text:list-item>
              <text:list-item text:style-override="id1-3-2-1-1-3-2">
                <text:number>2.</text:number>
                <text:p text:style-name="al">verzoekers middels toezending van het ontwerpbesluit op de hoogte te brengen van het voorgenomen besluit. </text:p>
              </text:list-item>
            </text:list>
            <text:p text:style-name="common-al"/>
            <text:p text:style-name="common-al">
            <text:span text:style-name="nadrukvet">Terinzagelegging ontwerpbesluit</text:span>
          </text:p>
            <text:p text:style-name="common-al">Het ontwerpbesluit ligt vanaf donderdag 17 juni 2021 gedurende zes weken ter inzage in de publiekshal van het gemeentehuis, De Meent 2 in Geldrop. Het ontwerpbesluit is ook in te zien op de website van de gemeente Geldrop-Mierlo: <text:a xlink:href="http://www.geldrop-mierlo.nl/" xlink:type="simple">www.geldrop-mierlo.nl</text:a>.</text:p>
            <text:p text:style-name="common-al"/>
            <text:p text:style-name="common-al">
            <text:span text:style-name="nadrukvet">Zienswijze indienen</text:span>
          </text:p>
            <text:p text:style-name="common-al">Belanghebbenden kunnen gedurende de bedoelde termijn van zes weken hun zienswijze geven op het voorliggend ontwerpbesluit. Dit kan schriftelijk, via e-mail en mondeling.</text:p>
            <text:list text:style-name="id1-3-2-1-1-10">
              <text:list-item text:style-override="id1-3-2-1-1-10-1">
                <text:number>•</text:number>
                <text:p text:style-name="al">Een schriftelijke zienswijze richt u aan het college van burgemeester en wethouders, postbus 10101, 5660 GA in Geldrop, onder vermelding van het zaaknummer: 231355.</text:p>
              </text:list-item>
              <text:list-item text:style-override="id1-3-2-1-1-10-2">
                <text:number>•</text:number>
                <text:p text:style-name="al">U kunt uw zienswijze mailen naar <text:a xlink:href="mailto:zaken@geldrop-mierlo.nl" xlink:type="simple">zaken@geldrop-mierlo.nl</text:a>. Vermeld in de onderwerpregel het zaaknummer: 231355.</text:p>
              </text:list-item>
              <text:list-item text:style-override="id1-3-2-1-1-10-3">
                <text:number>•</text:number>
                <text:p text:style-name="al">Voor het naar voren brengen van een mondelinge zienswijze neemt u contact op met Harm Post, projectleider Bogardeind, via telefoonnummer 06 55 325 435.</text:p>
              </text:list-item>
            </text:list>
            <text:p text:style-name="common-al"/>
            <text:p text:style-name="common-al">
            <text:span text:style-name="nadrukvet">Definitief besluit</text:span>
          </text:p>
            <text:p text:style-name="common-al">Na afloop van de inzagetermijn neemt het college een definitief besluit. Hierbij worden de naar voren gebrachte zienswijzen in aanmerkin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ldrop-Mierlo, 15 juni 2021 </text:span></text:p>
            <text:p><text:span text:style-name="functie">Burgemeester en wethouders van de gemeente Geldrop-Mi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86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86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186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7/xml/MC-DRP-OverigeBvAS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artikel 9, eerste lid, van de Wegenwet]|[1.0:c:BWBR0001948&amp;artikel=9&amp;lid=1&amp;g=2017-09-01</meta:user-defined>
    <meta:user-defined meta:name="DC.source">artikel 11, eerste lid, van de Wegenwet]|[1.0:c:BWBR0001948&amp;artikel=11&amp;lid=1&amp;g=2017-09-01</meta:user-defined>
    <meta:user-defined meta:name="OVERHEIDop.referentienummer">231355</meta:user-defined>
    <meta:user-defined meta:name="DCTERMS.alternative">Ontwerpbesluit verzoek onttrekken percelen Bogardeind aan het openbaar verkeer</meta:user-defined>
    <dc:language>nl</dc:language>
    <meta:user-defined meta:name="OVERHEID.Gemeente/DC.spatial">Geldrop-Mierlo</meta:user-defined>
    <meta:user-defined meta:name="OVERHEID.EPSG28992/DC.spatial">166836.626 380824.845</meta:user-defined>
    <meta:user-defined meta:name="OVERHEID.EPSG28992/DC.spatial">166833.813 380811.159</meta:user-defined>
    <meta:user-defined meta:name="OVERHEID.EPSG28992/DC.spatial">166832.957 380804.915</meta:user-defined>
    <meta:user-defined meta:name="DC.title">Ontwerpbesluit verzoek onttrekken percelen Bogardeind aan het openbaar verkeer</meta:user-defined>
    <meta:user-defined meta:name="OVERHEID.PostcodeHuisnummer/OVERHEIDop.postcodeHuisnummer">5664EC 113</meta:user-defined>
    <meta:user-defined meta:name="OVERHEID.PostcodeHuisnummer/OVERHEIDop.postcodeHuisnummer">5664EC 117</meta:user-defined>
    <meta:user-defined meta:name="OVERHEID.PostcodeHuisnummer/OVERHEIDop.postcodeHuisnummer">5664EC 119</meta:user-defined>
    <meta:user-defined meta:name="OVERHEIDop.straatnaam">Bogardeind</meta:user-defined>
    <meta:user-defined meta:name="OVERHEIDop.straatnaam">Bogardeind</meta:user-defined>
    <meta:user-defined meta:name="OVERHEIDop.straatnaam">Bogardeind</meta:user-defined>
    <meta:user-defined meta:name="OVERHEIDop.woonplaats">Geldrop</meta:user-defined>
    <meta:user-defined meta:name="OVERHEIDop.woonplaats">Geldrop</meta:user-defined>
    <meta:user-defined meta:name="OVERHEIDop.woonplaats">Geldrop</meta:user-defined>
    <meta:user-defined meta:name="DCTERMS.W3CDTF/DCTERMS.available">2021-06-18</meta:user-defined>
    <meta:user-defined meta:name="DCTERMS.W3CDTF/OVERHEIDop.jaargang">2021</meta:user-defined>
    <meta:user-defined meta:name="OVERHEIDop.publicationIssue">31861</meta:user-defined>
    <meta:user-defined meta:name="OVERHEIDop.StcrtID/DC.identifier">stcrt-2021-31861</meta:user-defined>
    <meta:user-defined meta:name="OVERHEIDop.versieInformatie"/>
  </office:meta>
</office:document-meta>
</file>