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Gemeente Haarlemmermeer</text:h>
      <text:p text:style-name="ifm_p_mt.4.23mm_ifm">Omgevingsvergunning bouwen voor het wijzigen en vergroten van de Schipholbrug (KW001). Locatie AI 381 te Haarlemmermeer en op de locatie V 614 te Amstelveen. Het besluit is gewijzigd ten opzichte van het ontwerpbesluit. Deze wijziging is van ondergeschikt belang. </text:p>
      <text:h text:style-name="ifm_p_font.bold_mt.5.08mm_page.keep-with-next_ifm" text:outline-level="4">Waar en wanneer kunt u de stukken inzien?</text:h>
      <text:p text:style-name="ifm_p_mt.4.23mm_ifm">Het besluit en de bijbehorende stukken liggen met ingang van 24 juni 2021 tot en met 4 augustus 2021 ter inzage bij de gemeente Haarlemmermeer, Raadhuisplein 1 te Hoofddorp (op afspraak via telefoon­nummer 0900 – 1852).</text:p>
      <text:p text:style-name="ifm_p_mt.3.7mm_ifm">Het besluit is tevens beschikbaar via de website loket.odnzkg.nl onder de kop ‘bekendmakingen’.</text:p>
      <text:p text:style-name="ifm_p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ifm_p_ifm">Wilt u stukken digitaal ontvangen, dan kunt u gebruikmaken van het contactformulier op loket.odnzkg.nl of telefonisch contact opnemen via telefoonnummer 088 – 567 02 00.</text:p>
      <text:h text:style-name="ifm_p_font.bold_mt.5.08mm_page.keep-with-next_ifm" text:outline-level="4">Hoe kan er beroep ingesteld worden?</text:h>
      <text:p text:style-name="ifm_p_mt.4.23mm_ifm">De volgende (rechts)personen kunnen vanaf 24 juni 2021 tot en met 4 augustus 2021 beroep instellen tegen het verleende besluit:</text:p>
      <text:p text:style-name="ifm_p_indent.-7mm_mleft.7mm_ifm">a.<text:tab/>Belanghebbenden.</text:p>
      <text:p text:style-name="ifm_p_indent.-7mm_mleft.7mm_ifm">b.<text:tab/>Niet-belanghebbenden die tijdig een zienswijze kenbaar hebben gemaakt of aan wie redelijkerwijs niet kan worden verweten geen zienswijze te hebben ingediend.</text:p>
      <text:p text:style-name="ifm_p_mt.3.7mm_ifm">Het beroepschrift moet worden gericht aan de Afdeling bestuursrechtspraak van de Raad van State, Postbus 20019, 2500 EA Den Haag, of via het Digitaal Loket: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www.raadvanstate.nl/bestuursrechtspraak. </text:p>
      <text:h text:style-name="ifm_p_font.bold_mt.5.08mm_page.keep-with-next_ifm" text:outline-level="4">Meer informatie?</text:h>
      <text:p text:style-name="ifm_p_mt.4.23mm_ifm">Voor nadere informatie over het besluit kunt u bellen via telefoonnummer 088 – 567 02 00 of gebruikmaken van het contactformulier op loket.odnzkg.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860</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860</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1860</meta:user-defined>
    <meta:user-defined meta:name="OVERHEIDop.StcrtID/DCTERMS.replaces"/>
    <meta:user-defined meta:name="OVERHEIDop.StcrtID/DCTERMS.isRequiredBy"/>
    <meta:user-defined meta:name="OVERHEIDop.StcrtID/DCTERMS.hasPart"/>
    <meta:user-defined meta:name="OVERHEIDop.publicationIssue">3186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de wegverbreding A9 tussen de knooppunten Badhoevedorp en Holendrecht, Rijkswaterstaat</meta:user-defined>
    <meta:user-defined meta:name="DCTERMS.W3CDTF/DCTERMS.available">2021-06-23</meta:user-defined>
  </office:meta>
</office:document-meta>
</file>