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nstraat 427, 5215 EH, ’s-Hertogenbosch, het bouwen van 57 appartementen en bergingen garag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kendmaking als bedoeld in art. 3:44 Algemene Wet Bestuursrecht.Toepassing artikel 2.12 lid 1a onder 3 van de Wet algemene bepalingen omgevingsrecht</text:p>
            <text:p text:style-name="common-al">(aangegeven is de datum van het besluit)</text:p>
            <text:p text:style-name="common-al">
            <text:span text:style-name="nadrukvet">Locatie omschrijving/project activiteiten registratienr. datum</text:span>
          </text:p>
            <text:p text:style-name="common-al">Rijnstraat 427, 5215 EH, ’s-Hertogenbosch, het bouwen van 57 appartementen  en bergingen -garage, bouwen, aanleggen, strijd bestemmingsplan, uitweg, WB00056606, 14-06</text:p>
            <text:p text:style-name="common-al"/>
            <text:p text:style-name="common-al">Het bouwplan ligt in het bestemmingsplan ‘Graafsewijk – Aawijk 2017’. Het bouwplan is strijdig met dit bestemmingsplan maar het is stedenbouwkundig acceptabel.</text:p>
            <text:p text:style-name="common-al">Met toepassing van artikel 2.12 lid 1a onder 3 van de Wet algemene bepalingen omgevingsrecht kan het college gemotiveerd met een goede ruimtelijke onderbouwing afwijken van het geldende bestemmingsplan.</text:p>
            <text:p text:style-name="common-al">
            <text:span text:style-name="nadrukvet">Ontwerp</text:span>
          </text:p>
            <text:p text:style-name="common-al">De ontwerpbeschikking voor de omgevingsvergunning heeft van 8 maart 2021 tot en met 18 april 2021 voor iedereen ter inzage gelegen. Tegen deze ontwerpbeschikking zijn zienswijzen ingediend</text:p>
            <text:p text:style-name="common-al">
            <text:span text:style-name="nadrukvet">Verleend</text:span>
          </text:p>
            <text:p text:style-name="common-al">Het college heeft positief op de aanvraag beslist. De vergunning is verleend.</text:p>
            <text:p text:style-name="common-al">Kenmerk: WB00056606 / IMRO-code: NL.IMRO.0796.0002452-1401</text:p>
            <text:p text:style-name="common-al">
            <text:span text:style-name="nadrukvet">Beroep</text:span>
          </text:p>
            <text:p text:style-name="common-al">De omgevingsvergunning met de ruimtelijke onderbouwing en de omgevingsaanvraag liggen met ingang van maandag 21 juni 2021 gedurende zes weken digitaal ter inzage.</text:p>
            <text:p text:style-name="common-al">Om de stukken op te vragen kunt u een mail sturen naar <text:a xlink:href="mailto:omgevingsloket@s-hertogenbosch.nl" xlink:type="simple">omgevingsloket@s-hertogenbosch.nl</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last-al">Op deze procedure is de Crisis- en herstelwet (Chw)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2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2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2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50721.059 411271.564</meta:user-defined>
    <meta:user-defined meta:name="DC.title">Rijnstraat 427, 5215 EH, ’s-Hertogenbosch, het bouwen van 57 appartementen en bergingen garage, omgevingsvergunning</meta:user-defined>
    <meta:user-defined meta:name="OVERHEID.PostcodeHuisnummer/OVERHEIDop.postcodeHuisnummer">5215EH 427</meta:user-defined>
    <meta:user-defined meta:name="OVERHEIDop.straatnaam">Rijn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31826</meta:user-defined>
    <meta:user-defined meta:name="OVERHEIDop.StcrtID/DC.identifier">stcrt-2021-31826</meta:user-defined>
    <meta:user-defined meta:name="OVERHEIDop.versieInformatie"/>
  </office:meta>
</office:document-meta>
</file>