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 verklaring vrachtwagens Bruchem - Kerkwijk</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text:span>
          </text:p>
            <text:p text:style-name="context.al">- De gemeente Zaltbommel een gemeente is waar veel glastuinbouwbedrijven gevestigd zijn;</text:p>
            <text:p text:style-name="context.al">- Deze bedrijven veel transportbewegingen van, naar en tussen de bedrijven met zich meebrengen;</text:p>
            <text:p text:style-name="context.al">- De afgelopen jaren door de gemeente en het Projectbureau Herstructurering Glastuinbouw (PHTB) wegen zijn gereconstrueerd om de transportbewegingen via daarvoor geschikte wegen van en naar de bedrijven te leiden;</text:p>
            <text:p text:style-name="context.al">- Het vrachtverkeer richting het glastuinbouwgebied in Bruchem en Kerkwijk op dit moment nog veel gebruik maakt van wegen door de woonkernen;</text:p>
            <text:p text:style-name="context.al">- Deze route de kortste route is van en naar het glastuinbouwgebied binnen de gemeente;</text:p>
            <text:p text:style-name="context.al">- Het vrachtverkeer op de route door deze kernen regelmatig overlast veroorzaakt voor bewoners;</text:p>
            <text:p text:style-name="context.al">- De route bovendien langs een basisschool loopt wat voor verkeersonveilige situaties leidt;</text:p>
            <text:p text:style-name="context.al">- De transportbewegingen via een alternatieve route plaats kunnen vinden met geschiktere wegen voor dergelijke transporten;</text:p>
            <text:p text:style-name="context.al">- De gewenste route voor dit verkeer via de N322, Steenweg en Viaduct loopt;</text:p>
            <text:p text:style-name="context.al">- De gewenste route is besproken met de glastuinbouwbedrijven en transporteurs welke veelal gebruik maken van het glastuinbouwgebied in Bruchem – Kerkwijk;</text:p>
            <text:p text:style-name="context.al">- De transportbedrijven tijdens gesprekken aangegeven hebben zich te kunnen vinden in de route via N322, Steenweg en Viaductweg en hier hun medewerking aan willen verlenen;</text:p>
            <text:p text:style-name="context.al">- Om de gewenste route te benadrukken het wenselijk is op een aantal wegen in Bruchem en Kerkwijk een geslotenverklaring voor vrachtwagens in te stellen;</text:p>
            <text:p text:style-name="context.al">- Deze afsluiting geen overlast mag veroorzaken voor omwonenden ten aanzien van bezorging van producten en/of materialen;</text:p>
            <text:p text:style-name="context.al">- Er een uitzondering wordt gemaakt voor het laden en lossen op de gesloten wegvakken indien de bestemming van het transport zich bevindt op een wegvak waar een gesloten verklaring van kracht is;</text:p>
            <text:p text:style-name="context.al">- Deze verkeersmaatregelen dienen op grond van artikel 15, lid 1 en lid 2, van de Wegenverkeerswet 1994 bij verkeersbesluit te worden bekrachtigd;</text:p>
            <text:p text:style-name="context.al">- De betreffende wegen in beheer zijn bij de gemeente Zaltbommel. </text:p>
            <text:p text:style-name="context.al"/>
            <text:p text:style-name="context.al">
            <text:span text:style-name="nadrukvet">Motivering:</text:span>
          </text:p>
            <text:p text:style-name="context.al"/>
            <text:p text:style-name="context.al">
            <text:span text:style-name="nadrukondlijn">Artikel 2 Wegenverkeerswet 1994</text:span>
          </text:p>
            <text:p text:style-name="context.al">Deze maatregel wordt genomen:</text:p>
            <text:p text:style-name="context.al"/>
            <text:p text:style-name="context.al">-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p>
            <text:p text:style-name="context.al">
            <text:span text:style-name="nadrukvet"/>
          </text:p>
            <text:p text:style-name="context.al">
            <text:span text:style-name="nadrukvet">Besluiten:</text:span>
          </text:p>
            <text:p text:style-name="context.al">- een geslotenverklaring voor vrachtwagens in te stellen op de Molenstraat te Kerkwijk tussen de Walderweg (N832) en de Sarskampseweg door middel van het plaatsen van de borden C07 met onderbord “uitgezonderd laden en lossen Molenstraat”;</text:p>
            <text:p text:style-name="context.al">- een geslotenverklaring voor vrachtwagens in te stellen op de Aalderwijksestraat te Kerkwijk op de beide aansluitingen met de Molenstraat en op het kruispunt Aalderwijksestraat-Aalderwijksestraat door middel van het plaatsen van de borden C07;</text:p>
            <text:p text:style-name="context.al">- een geslotenverklaring voor vrachtwagens in te stellen op de Hoogveldweg te Kerkwijk tussen Hopland en de Sarskampseweg door middel van het plaatsen van borden C07 met onderbord “uitgezonderd laden en lossen Hoogveldweg 6 t/m 11”</text:p>
            <text:p text:style-name="context.al">- een geslotenverklaring voor vrachtwagens in te stellen op de Sarskampseweg te Bruchem tussen Sarskampseweg 2 en Molenstraat door middel van het plaatsen van de borden C07;</text:p>
            <text:p text:style-name="context.al">- een geslotenverklaring voor vrachtwagens in te stellen op de Hoogveldweg te Bruchem tussen Vreedstraat en Hoogveldweg 11 door middel van het plaatsen van de bebording C07 met onderbord “uitgezonderd laden en lossen Hoogveldweg 1 t/m 11”;</text:p>
            <text:p text:style-name="context.al">- een geslotenverklaring voor vrachtwagens in te stellen op de Vreedstraat te Bruchem tussen Hoogveldweg en Vreedstraat 2 door middel van het plaatsen van de borden C07 met onderbord “uitgezonderd laden en lossen Vreedstraat 4 en Burge”;</text:p>
            <text:p text:style-name="context.al">- een geslotenverklaring voor vrachtwagens in te stellen op de Krangstraat te Bruchem tussen Middelsteeg en Groenesteeg door het plaatsen van borden C07 met onderbord “uitgezonderd laden en lossen Krangstraat 1 t/m 11;</text:p>
            <text:p text:style-name="context.al">- een geslotenverklaring voor vrachtwagens in te stellen op de Peperstraat te Bruchem tussen Steenweg en Leigraafseweg door middel van het plaatsen van de borden C07 met onderbord “uitgezonderd Peperstraat 1 t/m 23 en Ruttenweg 1 en 2”; </text:p>
            <text:p text:style-name="context.al"/>
            <text:p text:style-name="context.al">- een verplichte rijrichting voor vrachtwagens in te stellen: </text:p>
            <text:p text:style-name="context.al">* op de Sarskampseweg t.h.v. huisnr. 2 in de richting van de Hoogveldweg; </text:p>
            <text:p text:style-name="context.al">* op de Hoogveldweg met kruising Sarskampseweg in de richting van de Sarskampseweg - Viaductweg; </text:p>
            <text:p text:style-name="context.al">* op de Sarskampseweg t.h.v. de uitritten van de glastuinbouwbedrijven in de richting van de Viaductweg;</text:p>
            <text:p text:style-name="context.al">* op de Vreedstraat t.h.v. huisnr. 2 in de richting van de Peperstraat;</text:p>
            <text:p text:style-name="context.al">door middel van het plaatsen van de borden D04, D05R en D05L met pictogram vrachtverkeer. </text:p>
            <text:p text:style-name="context.al"/>
            <text:p text:style-name="context.al">De voornoemde maatregelen zoals weergegeven op de bebordingstekening behorende bij dit verkeersbesluit. </text:p>
            <text:p text:style-name="context.al"/>
            <text:p text:style-name="context.al">Aldus vastgesteld door burgemeester en wethouders van de gemeente Zaltbommel op 16 juni 2021.</text:p>
            <text:p text:style-name="context.al"/>
            <text:p text:style-name="context.al">Dit besluit wordt in de Staatscourant gepubliceerd op 18 juni 2021.</text:p>
            <text:p text:style-name="context.al"/>
            <text:p text:style-name="context.al">
            <text:span text:style-name="nadrukvet">Niet mee eens? </text:span>
          </text:p>
            <text:p text:style-name="context.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ntext.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2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2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vrachtwagenroutering  - Bruchem - Kerkwij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meta:user-defined meta:name="OVERHEIDop.verkeersbordcode">D4</meta:user-defined>
    <meta:user-defined meta:name="OVERHEIDop.verkeersbordcode">D5</meta:user-defined>
    <dc:language>nl</dc:language>
    <meta:user-defined meta:name="OVERHEID.EPSG28992/DC.spatial">143055.228 420744.285</meta:user-defined>
    <meta:user-defined meta:name="OVERHEID.EPSG28992/DC.spatial">143197.283 420782.82</meta:user-defined>
    <meta:user-defined meta:name="OVERHEID.EPSG28992/DC.spatial">143290.744 420872.835</meta:user-defined>
    <meta:user-defined meta:name="OVERHEID.EPSG28992/DC.spatial">143326.688 420768.636</meta:user-defined>
    <meta:user-defined meta:name="OVERHEID.EPSG28992/DC.spatial">143518.974 421442.473</meta:user-defined>
    <meta:user-defined meta:name="OVERHEID.EPSG28992/DC.spatial">143564.924 421417.895</meta:user-defined>
    <meta:user-defined meta:name="OVERHEID.EPSG28992/DC.spatial">143742.402 421233.94</meta:user-defined>
    <meta:user-defined meta:name="OVERHEID.EPSG28992/DC.spatial">144101.624 421401.406</meta:user-defined>
    <meta:user-defined meta:name="OVERHEID.EPSG28992/DC.spatial">144141.674 421483.916</meta:user-defined>
    <meta:user-defined meta:name="OVERHEID.EPSG28992/DC.spatial">144350.315 421523.238</meta:user-defined>
    <meta:user-defined meta:name="OVERHEID.EPSG28992/DC.spatial">143698.711 420900.566</meta:user-defined>
    <meta:user-defined meta:name="OVERHEID.EPSG28992/DC.spatial">143849.284 421022.607</meta:user-defined>
    <meta:user-defined meta:name="OVERHEID.EPSG28992/DC.spatial">145416.978 422790.459</meta:user-defined>
    <meta:user-defined meta:name="OVERHEID.EPSG28992/DC.spatial">144842.806 422400.105</meta:user-defined>
    <meta:user-defined meta:name="OVERHEID.EPSG28992/DC.spatial">145606.683 422576.013</meta:user-defined>
    <meta:user-defined meta:name="OVERHEID.EPSG28992/DC.spatial">145059.919 422093.804</meta:user-defined>
    <meta:user-defined meta:name="DC.title">Verkeersbesluit instellen gesloten verklaring vrachtwagens Bruchem - Kerkwijk</meta:user-defined>
    <meta:user-defined meta:name="OVERHEID.PostcodeHuisnummer/OVERHEIDop.postcodeHuisnummer">5315AA 47</meta:user-defined>
    <meta:user-defined meta:name="OVERHEID.PostcodeHuisnummer/OVERHEIDop.postcodeHuisnummer">5315AB 52</meta:user-defined>
    <meta:user-defined meta:name="OVERHEID.PostcodeHuisnummer/OVERHEIDop.postcodeHuisnummer">5315AB 48</meta:user-defined>
    <meta:user-defined meta:name="OVERHEID.PostcodeHuisnummer/OVERHEIDop.postcodeHuisnummer">5315AE 8</meta:user-defined>
    <meta:user-defined meta:name="OVERHEID.PostcodeHuisnummer/OVERHEIDop.postcodeHuisnummer">5315AB 34</meta:user-defined>
    <meta:user-defined meta:name="OVERHEID.PostcodeHuisnummer/OVERHEIDop.postcodeHuisnummer">5315AB 34</meta:user-defined>
    <meta:user-defined meta:name="OVERHEID.PostcodeHuisnummer/OVERHEIDop.postcodeHuisnummer">5314CH 2</meta:user-defined>
    <meta:user-defined meta:name="OVERHEID.PostcodeHuisnummer/OVERHEIDop.postcodeHuisnummer">5314BL 11</meta:user-defined>
    <meta:user-defined meta:name="OVERHEID.PostcodeHuisnummer/OVERHEIDop.postcodeHuisnummer">5314BL 3</meta:user-defined>
    <meta:user-defined meta:name="OVERHEID.PostcodeHuisnummer/OVERHEIDop.postcodeHuisnummer">5314BK 2</meta:user-defined>
    <meta:user-defined meta:name="OVERHEID.PostcodeHuisnummer/OVERHEIDop.postcodeHuisnummer">5315AG 6</meta:user-defined>
    <meta:user-defined meta:name="OVERHEID.PostcodeHuisnummer/OVERHEIDop.postcodeHuisnummer">5315AG 11</meta:user-defined>
    <meta:user-defined meta:name="OVERHEID.PostcodeHuisnummer/OVERHEIDop.postcodeHuisnummer">5314AA 1</meta:user-defined>
    <meta:user-defined meta:name="OVERHEID.PostcodeHuisnummer/OVERHEIDop.postcodeHuisnummer">5314AA 11</meta:user-defined>
    <meta:user-defined meta:name="OVERHEID.PostcodeHuisnummer/OVERHEIDop.postcodeHuisnummer">5314AL 1</meta:user-defined>
    <meta:user-defined meta:name="OVERHEID.PostcodeHuisnummer/OVERHEIDop.postcodeHuisnummer">5314AL 25</meta:user-defined>
    <meta:user-defined meta:name="OVERHEIDop.straatnaam">Molenstraat</meta:user-defined>
    <meta:user-defined meta:name="OVERHEIDop.straatnaam">Molenstraat</meta:user-defined>
    <meta:user-defined meta:name="OVERHEIDop.straatnaam">Molenstraat</meta:user-defined>
    <meta:user-defined meta:name="OVERHEIDop.straatnaam">Aalderwijksestraat</meta:user-defined>
    <meta:user-defined meta:name="OVERHEIDop.straatnaam">Molenstraat</meta:user-defined>
    <meta:user-defined meta:name="OVERHEIDop.straatnaam">Molenstraat</meta:user-defined>
    <meta:user-defined meta:name="OVERHEIDop.straatnaam">Sarskampseweg</meta:user-defined>
    <meta:user-defined meta:name="OVERHEIDop.straatnaam">Hoogveldweg</meta:user-defined>
    <meta:user-defined meta:name="OVERHEIDop.straatnaam">Hoogveldweg</meta:user-defined>
    <meta:user-defined meta:name="OVERHEIDop.straatnaam">Vreedstraat</meta:user-defined>
    <meta:user-defined meta:name="OVERHEIDop.straatnaam">Hoogveldweg</meta:user-defined>
    <meta:user-defined meta:name="OVERHEIDop.straatnaam">Hoogveldweg</meta:user-defined>
    <meta:user-defined meta:name="OVERHEIDop.straatnaam">Krangstraat</meta:user-defined>
    <meta:user-defined meta:name="OVERHEIDop.straatnaam">Krangstraat</meta:user-defined>
    <meta:user-defined meta:name="OVERHEIDop.straatnaam">Peperstraat</meta:user-defined>
    <meta:user-defined meta:name="OVERHEIDop.straatnaam">Peperstraat</meta:user-defined>
    <meta:user-defined meta:name="OVERHEIDop.woonplaats">Kerkwijk</meta:user-defined>
    <meta:user-defined meta:name="OVERHEIDop.woonplaats">Kerkwijk</meta:user-defined>
    <meta:user-defined meta:name="OVERHEIDop.woonplaats">Kerkwijk</meta:user-defined>
    <meta:user-defined meta:name="OVERHEIDop.woonplaats">Kerkwijk</meta:user-defined>
    <meta:user-defined meta:name="OVERHEIDop.woonplaats">Kerkwijk</meta:user-defined>
    <meta:user-defined meta:name="OVERHEIDop.woonplaats">Kerkwijk</meta:user-defined>
    <meta:user-defined meta:name="OVERHEIDop.woonplaats">Bruchem</meta:user-defined>
    <meta:user-defined meta:name="OVERHEIDop.woonplaats">Bruchem</meta:user-defined>
    <meta:user-defined meta:name="OVERHEIDop.woonplaats">Bruchem</meta:user-defined>
    <meta:user-defined meta:name="OVERHEIDop.woonplaats">Bruchem</meta:user-defined>
    <meta:user-defined meta:name="OVERHEIDop.woonplaats">Kerkwijk</meta:user-defined>
    <meta:user-defined meta:name="OVERHEIDop.woonplaats">Kerkwijk</meta:user-defined>
    <meta:user-defined meta:name="OVERHEIDop.woonplaats">Bruchem</meta:user-defined>
    <meta:user-defined meta:name="OVERHEIDop.woonplaats">Bruchem</meta:user-defined>
    <meta:user-defined meta:name="OVERHEIDop.woonplaats">Bruchem</meta:user-defined>
    <meta:user-defined meta:name="OVERHEIDop.woonplaats">Bruchem</meta:user-defined>
    <meta:user-defined meta:name="DCTERMS.W3CDTF/DCTERMS.available">2021-06-18</meta:user-defined>
    <meta:user-defined meta:name="OVERHEIDop.StcrtID/DC.identifier">stcrt-2021-31822</meta:user-defined>
    <meta:user-defined meta:name="OVERHEIDop.externeBijlage">bebordingstekening |exb-2021-36291</meta:user-defined>
    <meta:user-defined meta:name="OVERHEIDop.externeBijlage">routeinstructie voor vrachtverkeer|exb-2021-36292</meta:user-defined>
    <meta:user-defined meta:name="DCTERMS.W3CDTF/OVERHEIDop.jaargang">2021</meta:user-defined>
    <meta:user-defined meta:name="OVERHEIDop.publicationIssue">31822</meta:user-defined>
    <meta:user-defined meta:name="OVERHEIDop.versieInformatie"/>
  </office:meta>
</office:document-meta>
</file>