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Inpassingsplan Tuinbouw Bommelerwaard wijziging 2019, Burg. van Randwijckstraat 82a” (BP1186),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delen mee dat van 24 juni 2021 tot en met 4 augustus 2021 voor iedereen ter inzage ligt: </text:p>
            <text:p text:style-name="common-al"/>
            <text:list text:style-name="id1-3-2-1-1-3">
              <text:list-item text:style-override="id1-3-2-1-1-3-1">
                <text:number>1.</text:number>
                <text:p text:style-name="al">Het ontwerpbestemmingsplan “Inpassingsplan Tuinbouw Bommelerwaard wijziging 2019, Burg. van Randwijckstraat 82a”</text:p>
              </text:list-item>
              <text:list-item text:style-override="id1-3-2-1-1-3-2">
                <text:number>2.</text:number>
                <text:p text:style-name="al">De anterieure overeenkomst Burg. van Randwijckstraat 82a; </text:p>
              </text:list-item>
              <text:list-item text:style-override="id1-3-2-1-1-3-3">
                <text:number>3.</text:number>
                <text:p text:style-name="al">Ontwerpbesluit hogere grenswaarde.</text:p>
              </text:list-item>
            </text:list>
            <text:p text:style-name="common-al">Het betreft een ontwikkeling zoals omschreven in het beleid voor Vrijkomende Agrarische Bebouwing, het zogenaamde VAB-beleid, waarbij het huidige bedrijf beëindigd wordt en de bedrijfsbebouwing op het perceel gesloopt. De huidige bedrijfswoning krijgt de bestemming ‘Wonen’ en er wordt een nieuwe woning opgericht.</text:p>
            <text:p text:style-name="common-al">
            <text:span text:style-name="nadrukvet">Inzien en reageren bestemmingsplan</text:span>
          </text:p>
            <text:p text:style-name="common-al">Van donderdag 24 juni 2021 tot en met woensdag 4 augustus 2021 ligt de ontwerp bestemmingsplanwijziging en de daarbij horende stukken tijdens de openingstijden voor iedereen ter inzage in het gemeentehuis aan de Kerkstraat 45 in Kerkdriel. </text:p>
            <text:p text:style-name="common-al">Iedereen kan tijdens de inzagetermijn reageren op het ontwerpplan. Uw zienswijze stuurt u onder vermelding van ‘BP1186’ aan: het college van burgemeester en wethouders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U kunt het bestemmingsplan ook vinden op; </text:p>
            <text:list text:style-name="id1-3-2-1-1-11">
              <text:list-item text:style-override="id1-3-2-1-1-11-1">
                <text:number>1.</text:number>
                <text:p text:style-name="al">onze website <text:a xlink:href="http://www.maasdriel.nl" xlink:type="simple">www.maasdriel.nl</text:a>;</text:p>
              </text:list-item>
              <text:list-item text:style-override="id1-3-2-1-1-11-2">
                <text:number>2.</text:number>
                <text:p text:style-name="al">op de website <text:a xlink:href="http://www.ruimtelijkeplannen.nl" xlink:type="simple">www.ruimtelijkeplannen.nl</text:a> via de website: </text:p>
              </text:list-item>
            </text:list>
            <text:p text:style-name="common-al">
            <text:a xlink:href="http://www.ruimtelijkeplannen.nl/web-roo/?planidn=NL.IMRO.0263.BP1186-ON01" xlink:type="simple">http://www.ruimtelijkeplannen.nl/web-roo/?planidn=NL.IMRO.0263.BP1186-ON01</text:a>
          </text:p>
            <text:p text:style-name="common-al">De bronbestanden zijn beschikbaar via:</text:p>
            <text:p text:style-name="common-al">
            <text:a xlink:href="https://www.ruimtelijkeplannen.nl/documents/NL.IMRO.0263.BP1186-ON01/" xlink:type="simple">https://www.ruimtelijkeplannen.nl/documents/NL.IMRO.0263.BP1186-ON01/</text:a>
          </text:p>
            <text:p text:style-name="common-al">
            <text:span text:style-name="nadrukvet">Inzien en reageren hogere grenswaarde</text:span>
          </text:p>
            <text:p text:style-name="common-al">Van donderdag 24 juni 2021 tot en met woensdag 4 augustus 2021 ligt het ontwerpbesluit hogere grenswaarde en de daarbij horende stukken tijdens de openingstijden voor iedereen ter inzage in het gemeentehuis aan de Kerkstraat 45 in Kerkdriel. </text:p>
            <text:p text:style-name="common-al">Iedereen kan tijdens de inzagetermijn reageren op het ontwerpbesluit. Uw zienswijze stuurt u onder vermelding van ‘BP1186’ aan: het college van burgemeester en wethouders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Inzien en reageren anterieure overeenkomst</text:span>
          </text:p>
            <text:p text:style-name="common-al">Van donderdag 24 juni 2021 tot en met woensdag 4 augustus 2021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mevrouw K. Oudmaijer</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6-ON01</meta:user-defined>
    <meta:user-defined meta:name="OVERHEIDop.referentienummer">BP1186</meta:user-defined>
    <meta:user-defined meta:name="DCTERMS.abstract">Het betreft een ontwikkeling zoals omschreven in het beleid voor Vrijkomende Agrarische Bebouwing, het zogenaamde VAB-beleid, waarbij het huidige bedrijf beëindigd wordt en de bedrijfsbebouwing op het perceel gesloopt.</meta:user-defined>
    <meta:user-defined meta:name="OVERHEIDop.Ruimtelijkeplannen/DC.type">wijzigings- of uitwerkingsplan</meta:user-defined>
    <dc:language>nl</dc:language>
    <meta:user-defined meta:name="OVERHEID.Gemeente/DC.spatial">Maasdriel</meta:user-defined>
    <meta:user-defined meta:name="OVERHEID.EPSG28992/DC.spatial">150704 423002</meta:user-defined>
    <meta:user-defined meta:name="DC.title">Ontwerp bestemmingsplanwijziging “Inpassingsplan Tuinbouw Bommelerwaard wijziging 2019, Burg. van Randwijckstraat 82a” (BP1186), Maasdriel</meta:user-defined>
    <meta:user-defined meta:name="OVERHEID.PostcodeHuisnummer/OVERHEIDop.postcodeHuisnummer">5328AV 82</meta:user-defined>
    <meta:user-defined meta:name="OVERHEIDop.straatnaam">Burgemeester van Randwijckstraat</meta:user-defined>
    <meta:user-defined meta:name="OVERHEIDop.woonplaats">Rossum</meta:user-defined>
    <meta:user-defined meta:name="DCTERMS.W3CDTF/DCTERMS.available">2021-06-23</meta:user-defined>
    <meta:user-defined meta:name="DCTERMS.W3CDTF/OVERHEIDop.jaargang">2021</meta:user-defined>
    <meta:user-defined meta:name="OVERHEIDop.publicationIssue">31816</meta:user-defined>
    <meta:user-defined meta:name="OVERHEIDop.StcrtID/DC.identifier">stcrt-2021-31816</meta:user-defined>
    <meta:user-defined meta:name="OVERHEIDop.versieInformatie"/>
  </office:meta>
</office:document-meta>
</file>