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 van op 15 december 2020 gewijzigd vastgesteld bestemmingsplan "Locatie Asdonck"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8 juni 2021 besloten heeft het besluit te herstellen dat op 15 december 2020 is genomen tot gewijzigde vaststelling van het bestemmingsplan “Locatie Asdonck”. Er zijn een aantal wijzigingen aangebracht aan het besluit, voornamelijk vanwege een nieuw uitgevoerd locatiespecifiek onderzoek (ook wel spuitzone-onderzoek genoemd). Voor het overige is het plan, voor de bouw van 64 appartementen en een evenemententerrein naast de bioscoop aan de van Heemstraweg in Beuningen, gelijk gebleven. Voor de motivering van dit herstelbesluit en de wijzigingen verwijzen we naar het raadsbesluit en het bestemmingsplan.</text:p>
            <text:p text:style-name="common-al">
            <text:span text:style-name="nadrukcur">De volgende wijzigingen zijn aangebracht:</text:span>
          </text:p>
            <text:p text:style-name="common-al">
            <text:span text:style-name="nadrukcur">Wijziging 1</text:span>
          </text:p>
            <text:p text:style-name="common-al">Er is een nieuwe aanduiding ‘vrijwaringszone - gewasbeschermingsmiddelen' opgenomen op de verbeelding. Het betreft een 10 m brede zone waar geen gewasbeschermingsmiddelen mogen worden gebruikt en geen balkons, te openen ramen en/of te openen deuren gerealiseerd mogen worden (artikel 11.4 van de regels).</text:p>
            <text:p text:style-name="common-al">
            <text:span text:style-name="nadrukcur">Wijziging 2</text:span>
          </text:p>
            <text:p text:style-name="common-al">De gronden ten westen van de woonbestemming, vallend binnen de aanduiding 'vrijwaringszone - gewasbeschermingsmiddelen', zijn nu ook (net als de gronden ten oosten van de bestemming ‘Wonen’) bestemd als ‘Verkeer – 2’.</text:p>
            <text:p text:style-name="common-al">
            <text:span text:style-name="nadrukcur">Wijziging 3</text:span>
          </text:p>
            <text:p text:style-name="common-al">Ter plaatse van de bestemming ‘Wonen’, ten westen van het bouwvlak, is vanwege de mogelijkheid om agrarische gewassen te telen (niet zijnde boomgaarden) vanuit het voorzorgsbeginsel een windhaag op de verbeelding opgenomen. Deze windhaag is via een voorwaardelijke verplichting in de regels vastgelegd (artikel 11.3 van de regels) en heeft een minimum hoogte van 3 m.</text:p>
            <text:p text:style-name="common-al">
            <text:span text:style-name="nadrukcur">Wijziging 4</text:span>
          </text:p>
            <text:p text:style-name="common-al">De naam van de aanduiding ‘overige zone – schil overloopgebied’ is aangepast in ‘overige zone – schil centrum’. Daarmee wordt op de verbeelding dezelfde naam voor de aanduiding gebruikt als in artikel 10.1.1 en 11.1.1 van de regels.</text:p>
            <text:p text:style-name="common-al">
            <text:span text:style-name="nadrukcur">Wijziging 5</text:span>
          </text:p>
            <text:p text:style-name="common-al">De begrenzing tussen de parkeeraanduidingen ‘overige zone – buitengebied’ en ‘overige zone – schil centrum’ klopte per abuis niet in het op 15 december 2020 vastgestelde bestemmingsplan. De aanduiding ‘overige zone – buitengebied’ ligt in het aangepaste plan alleen over de bestemming ‘Agrarisch met waarden’. De aanduiding ‘overige zone – schil centrum’ ligt over alle andere bestemmingen.</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text:span>
          </text:p>
            <text:p text:style-name="common-al">Het herstelbesluit tot gewijzigde vaststelling en het bestemmingsplan liggen van 24 juni 2021 tot en met 5 augustus 2021 ter inzage en is raadpleegbaar gemaakt en beschikbaar gesteld op de volgende wijze:</text:p>
            <text:list text:style-name="id1-3-2-1-1-16">
              <text:list-item text:style-override="id1-3-2-1-1-16-1">
                <text:number>1.</text:number>
                <text:p text:style-name="al">Het plan is op werkdagen in te zien <text:span text:style-name="nadrukondlijn">op afspraak</text:span> (tel. 14 024) in het gemeentehuis.</text:p>
              </text:list-item>
              <text:list-item text:style-override="id1-3-2-1-1-16-2">
                <text:number>2.</text:number>
                <text:p text:style-name="al">Op de website <text:a xlink:href="http://www.ruimtelijkeplannen.nl" xlink:type="simple">www.ruimtelijkeplannen.nl</text:a> kunt u het plan digitaal inzien: <text:a xlink:href="http://www.ruimtelijkeplannen.nl/web-roo/?planidn=NL.IMRO.0209.BPLctieAsdonck2020-vad2" xlink:type="simple">http://www.ruimtelijkeplannen.nl/web-roo/?planidn=NL.IMRO.0209.BPLctieAsdonck2020-vad2</text:a></text:p>
              </text:list-item>
            </text:list>
            <text:list text:style-name="id1-3-2-1-1-17">
              <text:list-item text:style-override="id1-3-2-1-1-17-1">
                <text:number>3.</text:number>
                <text:p text:style-name="al">De bronbestanden vindt u hier: <text:a xlink:href="https://digitaleplannen.nl/0209/DD9C93C4-B8CB-4D0F-9334-B3A6973BD3A0" xlink:type="simple">https://digitaleplannen.nl/0209/DD9C93C4-B8CB-4D0F-9334-B3A6973BD3A0</text:a></text:p>
              </text:list-item>
            </text:list>
            <text:p text:style-name="common-al">
            <text:span text:style-name="nadrukcur">Beroepsmogelijkheden</text:span>
          </text:p>
            <text:p text:style-name="common-al">Tegen het besluit van de gemeenteraad kunnen belanghebbenden vanaf 25 juni 2021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aangebrachte wijzigingen. Het besluit van de gemeenteraad treedt in werking daags na afloop van de beroepstermijn, tenzij gedurende deze termijn een verzoek om voorlopige voorziening bij de Voorzitter van de Afdeling bestuursrechtspraak van de Raad van State is ingediend. </text:p>
            <text:p text:style-name="common-al"> </text:p>
            <text:p text:style-name="last-al">Beuningen, 23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1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1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1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81652.285 430798.479</meta:user-defined>
    <meta:user-defined meta:name="DC.title">Herstel van op 15 december 2020 gewijzigd vastgesteld bestemmingsplan "Locatie Asdonck"</meta:user-defined>
    <meta:user-defined meta:name="OVERHEID.PostcodeHuisnummer/OVERHEIDop.postcodeHuisnummer">6641AG 64</meta:user-defined>
    <meta:user-defined meta:name="OVERHEIDop.straatnaam">van Heemstraweg</meta:user-defined>
    <meta:user-defined meta:name="OVERHEIDop.woonplaats">Beuningen Gld</meta:user-defined>
    <meta:user-defined meta:name="DCTERMS.W3CDTF/DCTERMS.available">2021-06-23</meta:user-defined>
    <meta:user-defined meta:name="DCTERMS.W3CDTF/OVERHEIDop.jaargang">2021</meta:user-defined>
    <meta:user-defined meta:name="OVERHEIDop.publicationIssue">31813</meta:user-defined>
    <meta:user-defined meta:name="OVERHEIDop.StcrtID/DC.identifier">stcrt-2021-31813</meta:user-defined>
    <meta:user-defined meta:name="OVERHEIDop.versieInformatie"/>
  </office:meta>
</office:document-meta>
</file>