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ergunningparkeerplaats deelaut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Op 2 september 2020 heeft de firma Greenwheel te Rotterdam een verzoek ingediend om in Baarn deelauto’s te exploiteren. Daartoe dient Greenwheels te beschikken over een openbaar toegankelijke parkeerplaats welke uitsluitend gebruikt mag worden voor het parkeren van de deelauto.</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erzekeren van de veiligheid op de weg en het beschermen van de weggebruikers en passagiers is het gewenst om in de parkeerstrook aan Israëlsstraat t.o. huisnummer 2, op de hoek van Mauvelaan door middel van het plaatsen van bord E9 –parkeren uitsluitend voor vergunninghouders- en voorzien van het onderbord met de tekst “Greenwheels”, een parkeervak aan te wijzen ten behoeve van het parkeren van een deelauto van Greenwheels.</text:p>
            <text:list text:style-name="id1-3-2-2-1-10">
              <text:list-item text:style-override="id1-3-2-2-1-10-1">
                <text:number>•</text:number>
                <text:p text:style-name="al">Een deelauto is een goed instrument om de verkeersbelasting van het wegennet terug te dringen en in het verlengde daarmee de milieubelasting door het verkeer.</text:p>
              </text:list-item>
              <text:list-item text:style-override="id1-3-2-2-1-10-2">
                <text:number>•</text:number>
                <text:p text:style-name="al">Om het instrument deelauto goed te kunnen inzetten is het noodzakelijk dat deze auto op een goed bereikbare, verkeers- en sociaalveilige plaats geparkeerd kan worden. </text:p>
              </text:list-item>
              <text:list-item text:style-override="id1-3-2-2-1-10-3">
                <text:number>•</text:number>
                <text:p text:style-name="al">De Israëlsstraat voldoet aan beide bovenstaande criteria, maar heeft wel een redelijke hoge parkeerdruk. Echter, een plek reserveren voor een deelauto heeft minder negatieve gevolgen voor anderen om een parkeerplek te vinden dan (meerdere) eigen voertuigen in de omgeving.</text:p>
              </text:list-item>
              <text:list-item text:style-override="id1-3-2-2-1-10-4">
                <text:number>•</text:number>
                <text:p text:style-name="al">Voor de gebruikers van de deelauto is het belangrijk dat deze auto altijd op dezelfde plek geparkeerd staat, zodat men niet in de omgeving hoeft te zoeken. Dit bevordert het gebruik.</text:p>
              </text:list-item>
            </text:list>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conform de in de bijlage weergegeven kaartbeelden,</text:p>
            <text:list text:style-name="id1-3-2-2-1-17">
              <text:list-item text:style-override="id1-3-2-2-1-17-1">
                <text:number>1.</text:number>
                <text:p text:style-name="al">Door middel van het plaatsen van bord E9 – Parkeren voor vergunninghouders- van bijlage 1 van het RVV-1990, voorzien van een onderbord met de tekst “Greenwheels”, in de Eemstraat ter hoogte van overzijde huisnummer 19-23 deze plek uitsluitend te bestemmen voor het parkeren van een deelauto van Greenwheels.</text:p>
              </text:list-item>
            </text:list>
            <text:p text:style-name="common-al"/>
            <text:p text:style-name="common-al"/>
            <text:p text:style-name="common-al">Baarn, 10 juni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ergunningparkeerplaats t.b.v. deelauto - Israël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531</meta:user-defined>
    <meta:user-defined meta:name="DCTERMS.abstract">Het aanwijzen van een vergunningparkeerplaats t.b.v. deelauto's in de Israëlsstraat, t.h.v. huisnummer 2, te Baarn</meta:user-defined>
    <meta:user-defined meta:name="OVERHEIDop.verkeersbordcode">E9</meta:user-defined>
    <dc:language>nl</dc:language>
    <meta:user-defined meta:name="OVERHEID.EPSG28992/DC.spatial">148478.479 469978.289</meta:user-defined>
    <meta:user-defined meta:name="DC.title">Verkeersbesluit aanwijzen vergunningparkeerplaats deelauto</meta:user-defined>
    <meta:user-defined meta:name="OVERHEID.PostcodeHuisnummer/OVERHEIDop.postcodeHuisnummer">3741TP 72</meta:user-defined>
    <meta:user-defined meta:name="OVERHEIDop.straatnaam">Mauvestraat</meta:user-defined>
    <meta:user-defined meta:name="OVERHEIDop.woonplaats">Baarn</meta:user-defined>
    <meta:user-defined meta:name="DCTERMS.W3CDTF/DCTERMS.available">2021-06-18</meta:user-defined>
    <meta:user-defined meta:name="OVERHEIDop.StcrtID/DC.identifier">stcrt-2021-31807</meta:user-defined>
    <meta:user-defined meta:name="DCTERMS.W3CDTF/OVERHEIDop.jaargang">2021</meta:user-defined>
    <meta:user-defined meta:name="OVERHEIDop.publicationIssue">31807</meta:user-defined>
    <meta:user-defined meta:name="OVERHEIDop.versieInformatie"/>
  </office:meta>
</office:document-meta>
</file>