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ergunningparkeerplaats deelaut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Op 2 september 2020 heeft de firma Greenwheel te Rotterdam een verzoek ingediend om in Baarn deelauto’s te exploiteren. Daartoe dient Greenwheels te beschikken over een openbaar toegankelijke parkeerplaats welke uitsluitend gebruikt mag worden voor het parkeren van de deelauto.</text:p>
            <text:p text:style-name="tussenkopcur">Vereiste van het besluit</text:p>
            <text:p text:style-name="common-al">Op grond van artikel 15, eerste lid, van de Wegenverkeer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verzekeren van de veiligheid op de weg en het beschermen van de weggebruikers en passagiers is het gewenst om in de parkeerstrook nabij het station Baarn, Stationsplein 66 door middel van het plaatsen van bord E9 –parkeren uitsluitend voor vergunninghouders- en voorzien van het onderbord met de tekst “Greenwheels”, een parkeervak aan te wijzen ten behoeve van het parkeren van een deelauto van Greenwheels.</text:p>
            <text:list text:style-name="id1-3-2-2-1-10">
              <text:list-item text:style-override="id1-3-2-2-1-10-1">
                <text:number>•</text:number>
                <text:p text:style-name="al">Een deelauto is een goed instrument om de verkeersbelasting van het wegennet terug te dringen en in het verlengde daarmee de milieubelasting door het verkeer.</text:p>
              </text:list-item>
              <text:list-item text:style-override="id1-3-2-2-1-10-2">
                <text:number>•</text:number>
                <text:p text:style-name="al">Om het instrument deelauto goed te kunnen inzetten is het noodzakelijk dat deze auto op een goed bereikbare, verkeers- en sociaalveilige plaats geparkeerd kan worden. </text:p>
              </text:list-item>
              <text:list-item text:style-override="id1-3-2-2-1-10-3">
                <text:number>•</text:number>
                <text:p text:style-name="al">Het parkeerterrein voldoet aan beide bovenstaande criteria en heeft als voordeel dat de parkeerdruk hiervoor ruimte biedt. </text:p>
              </text:list-item>
              <text:list-item text:style-override="id1-3-2-2-1-10-4">
                <text:number>•</text:number>
                <text:p text:style-name="al">Een deelauto bij een stationslocatie geeft de gebruiker een goede keuze voor een vervolgreis met trein of auto. De zogehete last-mile wordt hiermee vergemakkelijkt.</text:p>
              </text:list-item>
              <text:list-item text:style-override="id1-3-2-2-1-10-5">
                <text:number>•</text:number>
                <text:p text:style-name="al">Voor de gebruikers van de deelauto is het belangrijk dat deze auto altijd op dezelfde plek geparkeerd staat, zodat men niet in de omgeving hoeft te zoeken. Dit bevordert het gebruik.</text:p>
              </text:list-item>
            </text:list>
            <text:p text:style-name="tussenkopcur">OVERLEG</text:p>
            <text:p text:style-name="common-al">Overeenkomstig artikel 24 van het Besluit administratieve bepalingen inzake het wegverkeer is overleg gepleegd met het regionaal politiekorps Utrecht.</text:p>
            <text:p text:style-name="common-al"/>
            <text:p text:style-name="tussenkopcur">BESLUIT </text:p>
            <text:p text:style-name="common-al">Op grond van vorenstaande overwegingen besluiten burgemeester en wethouders,</text:p>
            <text:p text:style-name="common-al">conform het in de bijlage weergegeven kaartbeeld,</text:p>
            <text:list text:style-name="id1-3-2-2-1-17">
              <text:list-item text:style-override="id1-3-2-2-1-17-1">
                <text:number>1.</text:number>
                <text:p text:style-name="al">Door middel van het plaatsen van bord E9 – Parkeren voor vergunninghouders- van bijlage 1 van het RVV-1990, voorzien van een onderbord met de tekst “Greenwheels”, op het parkeerterrein van station Baarn, Stationsplein 66, deze plek uitsluitend te bestemmen voor het parkeren van een deelauto van Greenwheels.</text:p>
              </text:list-item>
            </text:list>
            <text:p text:style-name="common-al"/>
            <text:p text:style-name="common-al"/>
            <text:p text:style-name="common-al">Baarn, 10 juni 2021</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
          <text:p text:style-name="bezwaarschrift_al"/>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0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0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0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vergunningparkeerplaats t.b.v. deelauto - Station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4531</meta:user-defined>
    <meta:user-defined meta:name="DCTERMS.abstract">Het aanwijzen van een vergunningparkeerplaats t.b.v. deelauto's op het parkeerterrein station Baarn, in overleg met NS en Greenwheels.</meta:user-defined>
    <meta:user-defined meta:name="OVERHEIDop.verkeersbordcode">E9</meta:user-defined>
    <dc:language>nl</dc:language>
    <meta:user-defined meta:name="OVERHEID.EPSG28992/DC.spatial">147781.232 468943.044</meta:user-defined>
    <meta:user-defined meta:name="DC.title">Verkeersbesluit aanwijzen vergunningparkeerplaats deelauto</meta:user-defined>
    <meta:user-defined meta:name="OVERHEID.PostcodeHuisnummer/OVERHEIDop.postcodeHuisnummer">3743KM 66</meta:user-defined>
    <meta:user-defined meta:name="OVERHEIDop.straatnaam">Stationsplein</meta:user-defined>
    <meta:user-defined meta:name="OVERHEIDop.woonplaats">Baarn</meta:user-defined>
    <meta:user-defined meta:name="DCTERMS.W3CDTF/DCTERMS.available">2021-06-18</meta:user-defined>
    <meta:user-defined meta:name="OVERHEIDop.StcrtID/DC.identifier">stcrt-2021-31801</meta:user-defined>
    <meta:user-defined meta:name="OVERHEIDop.externeBijlage">Greenwheelsplek Stationplein Baarn|exb-2021-36272</meta:user-defined>
    <meta:user-defined meta:name="OVERHEIDop.externeBijlage">Overzicht Greenwheelsplek Stationsplein Baarn|exb-2021-36273</meta:user-defined>
    <meta:user-defined meta:name="DCTERMS.W3CDTF/OVERHEIDop.jaargang">2021</meta:user-defined>
    <meta:user-defined meta:name="OVERHEIDop.publicationIssue">31801</meta:user-defined>
    <meta:user-defined meta:name="OVERHEIDop.versieInformatie"/>
  </office:meta>
</office:document-meta>
</file>