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ergunningparkeerplaats deelauto en toewijzen parkeerplaats in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Op 2 september 2020 heeft de firma Greenwheel te Rotterdam een verzoek ingediend om in Baarn op een drietal locaties deelauto’s te exploiteren. Daartoe dient Greenwheels te beschikken over een openbaar toegankelijke parkeerplaats welke uitsluitend gebruikt mag worden voor het parkeren van de deelauto. Een van de verzoeken betreft het wijzigen van de vergunningparkeerplek in de Bosstraat naar de Eemstraat.</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erzekeren van de veiligheid op de weg en het beschermen van de weggebruikers en passagiers is het gewenst om in de parkeerstrook aan de overzijde Eemstraat huisnummer 19-23 door middel van het plaatsen van bord E9 –parkeren uitsluitend voor vergunninghouders- en voorzien van het onderbord met de tekst “Greenwheels”, een parkeervak aan te wijzen ten behoeve van het parkeren van een deelauto van Greenwheels. De plek komt in de plaats van de Greenwheels locatie in de Bosstraat.</text:p>
            <text:list text:style-name="id1-3-2-2-1-10">
              <text:list-item text:style-override="id1-3-2-2-1-10-1">
                <text:number>•</text:number>
                <text:p text:style-name="al">De locatie in de Bosstraat is erg schadegevoelig gebleken. Na onderzoek van Greenwheels van gebruikersstatistieken is deze locatie in de Eemstraat als beter geschikte locatie naar voren gekomen. Voor het merendeel van de gebruikers van de deelauto blijkt de nieuwe locatie gunstiger te liggen. Daarnaast ligt in de Eemstraat naast het parkeervak op de rijbaan een fietsstrook, waardoor het risico op schade door passerende voertuigen minder is.</text:p>
              </text:list-item>
              <text:list-item text:style-override="id1-3-2-2-1-10-2">
                <text:number>•</text:number>
                <text:p text:style-name="al">Een deelauto is een goed instrument om de verkeersbelasting van het wegennet terug te dringen en in het verlengde daarmee de milieubelasting door het verkeer.</text:p>
              </text:list-item>
              <text:list-item text:style-override="id1-3-2-2-1-10-3">
                <text:number>•</text:number>
                <text:p text:style-name="al">Om het instrument deelauto goed te kunnen inzetten is het noodzakelijk dat deze auto op een goed bereikbare, verkeers- en sociaalveilige plaats geparkeerd kan worden. </text:p>
              </text:list-item>
              <text:list-item text:style-override="id1-3-2-2-1-10-4">
                <text:number>•</text:number>
                <text:p text:style-name="al">De Eemstraat voldoet niet alleen aan de twee bovenstaande criteria, maar heeft ook als voordeel dat de parkeerdruk niet erg hoog is. Een plek reserveren voor één auto heeft daarmee geen negatieve gevolgen voor anderen om een parkeerplek te vinden.</text:p>
              </text:list-item>
              <text:list-item text:style-override="id1-3-2-2-1-10-5">
                <text:number>•</text:number>
                <text:p text:style-name="al">Voor de gebruikers van de deelauto is het belangrijk dat deze auto altijd op dezelfde plek geparkeerd staat, zodat men niet in de omgeving hoeft te zoeken. Dit bevordert het gebruik.</text:p>
              </text:list-item>
            </text:list>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list text:style-name="id1-3-2-2-1-16">
              <text:list-item text:style-override="id1-3-2-2-1-16-1">
                <text:number>1.</text:number>
                <text:p text:style-name="al">Door middel van het verwijderen van bord E9 – Parkeren voor vergunninghouders- van bijlage 1 van het RVV-1990, voorzien van een onderbord met de tekst “Greenwheels”, in de Bosstraat ter hoogte van huisnummer 11-69 deze plek weer als reguliere parkeerplaats aan te wijzen.</text:p>
              </text:list-item>
              <text:list-item text:style-override="id1-3-2-2-1-16-2">
                <text:number>2.</text:number>
                <text:p text:style-name="al">Door het aanbrengen de borden E10zb –parkeerschijfzone- van bijlage 1 van het RVV-1990 met de tekst 1h en voorzien van een onderbord met tekst ‘ma t/m zat van 09.00h tot 18.00h' en E11ze -einde parkeerschijfzone- van bijlage 1 van het RVV 1990 alsmede de twee parkeervakken van blauwe markering te voorzien, deze parkeerplaatsen binnen de parkeerschijfzone van het centrumgebied Baarn te laten vallen.</text:p>
              </text:list-item>
              <text:list-item text:style-override="id1-3-2-2-1-16-3">
                <text:number>3.</text:number>
                <text:p text:style-name="al">Door middel van het plaatsen van bord E9 – Parkeren voor vergunninghouders- van bijlage 1 van het RVV-1990, voorzien van een onderbord met de tekst “Greenwheels” en witte vakmarkering, in de Eemstraat ter hoogte van overzijde huisnummer 19-23 deze plek uitsluitend te bestemmen voor het parkeren van een deelauto van Greenwheels.</text:p>
              </text:list-item>
            </text:list>
            <text:p text:style-name="common-al"/>
            <text:p text:style-name="common-al">Baarn, 16 juni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en vergunningparkeerplaats t.b.v. deelauto - E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531</meta:user-defined>
    <meta:user-defined meta:name="DCTERMS.abstract">Het wijzigen van een parkeervergunningplek t.b.v. deelauto (Greenwheels) van de Bosstraat naar de Eemstraat. Daarmee wordt de plek in de Bosstraat weer een reguliere parkeerplek binnen de blauwe zone centrum Baarn.</meta:user-defined>
    <meta:user-defined meta:name="OVERHEIDop.verkeersbordcode">E9</meta:user-defined>
    <dc:language>nl</dc:language>
    <meta:user-defined meta:name="OVERHEID.EPSG28992/DC.spatial">148815.927 469422.075</meta:user-defined>
    <meta:user-defined meta:name="DC.title">Verkeersbesluit wijzigen vergunningparkeerplaats deelauto en toewijzen parkeerplaats in parkeerschijfzone</meta:user-defined>
    <meta:user-defined meta:name="OVERHEID.PostcodeHuisnummer/OVERHEIDop.postcodeHuisnummer">3742AT 2</meta:user-defined>
    <meta:user-defined meta:name="OVERHEIDop.straatnaam">Faas Eliaslaan</meta:user-defined>
    <meta:user-defined meta:name="OVERHEIDop.woonplaats">Baarn</meta:user-defined>
    <meta:user-defined meta:name="DCTERMS.W3CDTF/DCTERMS.available">2021-06-18</meta:user-defined>
    <meta:user-defined meta:name="OVERHEIDop.StcrtID/DC.identifier">stcrt-2021-31800</meta:user-defined>
    <meta:user-defined meta:name="DCTERMS.W3CDTF/OVERHEIDop.jaargang">2021</meta:user-defined>
    <meta:user-defined meta:name="OVERHEIDop.publicationIssue">31800</meta:user-defined>
    <meta:user-defined meta:name="OVERHEIDop.versieInformatie"/>
  </office:meta>
</office:document-meta>
</file>