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termansweg 6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4 juni tot en met 4 augustus 2021 voor eenieder ter inzage ligt:</text:p>
            <text:p text:style-name="common-al">• het ontwerp bestemmingsplan Wetermansweg 6 en 6a.</text:p>
            <text:p text:style-name="tussenkopcur">
            <text:span text:style-name="nadrukvet">Inhoud</text:span>
          </text:p>
            <text:p text:style-name="common-al">In het buitengebied van de gemeente Deventer, net ten noorden van de stad, liggen de percelen Wetermansweg 6 en 6a. In het bestemmingsplan "Buitengebied Deventer, 1e herziening" is voor deze percelen abusievelijk een agrarische bestemming opgenomen. In 1997 heeft de voormalige gemeente Diepenveen echter met succes een procedure doorlopen om hier een woonbestemming aan toe te kennen. </text:p>
            <text:p text:style-name="common-al">De gemeente Deventer voorziet, bij wijze van schadevergoeding in natura, in het herstel van de woonbestemming. Het gaat om het aanpassen van de agrarische bestemming naar de woonbestemming ten dienste van één burgerwoning, bestemd voor het gebruik door één huishouden. Dat wil zeggen dat de woonbestemming wordt toegekend aan de percelen Wetermansweg 6a en 6 samen, waarbij voor beide percelen samen één woning wordt toegestaan. Alleen door middel van een samenwoonvorm is gebruik door twee huishoudens toegestaan. Deze partiële bestemmingsplanherziening "Wetermansweg 6 en 6a" biedt ten minste dezelfde gebruiks- en bouwmogelijkheden die werden toegestaan in het wijzigingsplan van 1997.</text:p>
            <text:p text:style-name="common-al">Het ter inzage leggen van onderhavig ontwerp bestemmingsplan Wetermansweg 6 en 6a voorziet in de eerste formele stap om te komen tot herstel van de juridisch-planologische regeling voor dit plangebied.</text:p>
            <text:p text:style-name="tussenkopcur">
            <text:span text:style-name="nadrukvet">Inzien</text:span>
          </text:p>
            <text:p text:style-name="common-al">Het ontwerp bestemmingsplan kunt u inzien op:</text:p>
            <text:p text:style-name="common-al">• http://www.ruimtelijkeplannen.nl/web-roo/?planidn=NL.IMRO.0150.P395-OW01</text:p>
            <text:p text:style-name="common-al">• De digitale bestanden van het bestemmingsplan zijn beschikbaar gesteld op https://ruimtelijkeplannen.deventer.nl/manifest/nl.imro.0150.p395-ow01/</text:p>
            <text:p text:style-name="common-al">Het ontwerp bestemmingsplan kunt ook u inzien op:</text:p>
            <text:p text:style-name="common-al">• http://www.deventer.nl/bestemmingsplannen onder het kopje ‘in procedure zijnde bestemmingsplannen’. </text:p>
            <text:p text:style-name="common-al">Ook kunt u het ontwerp bestemmingsplan inzien tijdens de openingstijden bij:</text:p>
            <text:p text:style-name="common-al">• Publiekscontacten Vergunningen, Grote Kerkhof 1.</text:p>
            <text:p text:style-name="common-al">Vanwege het coronavirus kunt u tijdelijk alleen op afspraak terecht. Bel voor een afspraak naar 14 0570.</text:p>
            <text:p text:style-name="tussenkopcur">
            <text:span text:style-name="nadrukvet">Reageren</text:span>
          </text:p>
            <text:p text:style-name="common-al">Het ontwerpbestemmingsplan ligt van 24 juni tot en met 4 augustus 2021 ter inzage. <text:span text:style-name="nadrukvet">U kunt tot en met 4 augustus 2021 reageren</text:span>. </text:p>
            <text:p text:style-name="common-al">Lees hieronder hoe u op het plan kunt reageren.</text:p>
            <text:p text:style-name="common-al">Als u een reactie wilt geven op het ontwerp bestemmingsplan Wetermansweg 6 en 6a, dan brengt u een <text:span text:style-name="nadrukvet">zienswijze</text:span> in.</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 </text:p>
            <text:p text:style-name="common-al">o.v.v. zienswijze ontwerp bestemmingsplan Wetermansweg 6 en 6a.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Hendrik Meerbeek of het secretariaat van het team Projecten, Realisatie en Ontwikkeling, telefoon 14 0570.</text:p>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5-OW01</meta:user-defined>
    <meta:user-defined meta:name="OVERHEIDop.Ruimtelijkeplannen/DC.type">bestemmingsplan</meta:user-defined>
    <dc:language>nl</dc:language>
    <meta:user-defined meta:name="OVERHEID.Gemeente/DC.spatial">Deventer</meta:user-defined>
    <meta:user-defined meta:name="OVERHEID.EPSG28992/DC.spatial">206009.249 477040.522</meta:user-defined>
    <meta:user-defined meta:name="OVERHEID.EPSG28992/DC.spatial">206012.482 477054.907</meta:user-defined>
    <meta:user-defined meta:name="DC.title">Ontwerp bestemmingsplan Wetermansweg 6 6a</meta:user-defined>
    <meta:user-defined meta:name="OVERHEID.PostcodeHuisnummer/OVERHEIDop.postcodeHuisnummer">7431RD 6</meta:user-defined>
    <meta:user-defined meta:name="OVERHEID.PostcodeHuisnummer/OVERHEIDop.postcodeHuisnummer">7431RD 6</meta:user-defined>
    <meta:user-defined meta:name="OVERHEIDop.straatnaam">Wetermansweg</meta:user-defined>
    <meta:user-defined meta:name="OVERHEIDop.straatnaam">Wetermansweg</meta:user-defined>
    <meta:user-defined meta:name="OVERHEIDop.woonplaats">Diepenveen</meta:user-defined>
    <meta:user-defined meta:name="OVERHEIDop.woonplaats">Diepenveen</meta:user-defined>
    <meta:user-defined meta:name="DCTERMS.W3CDTF/DCTERMS.available">2021-06-23</meta:user-defined>
    <meta:user-defined meta:name="DCTERMS.W3CDTF/OVERHEIDop.jaargang">2021</meta:user-defined>
    <meta:user-defined meta:name="OVERHEIDop.publicationIssue">31791</meta:user-defined>
    <meta:user-defined meta:name="OVERHEIDop.StcrtID/DC.identifier">stcrt-2021-31791</meta:user-defined>
    <meta:user-defined meta:name="OVERHEIDop.versieInformatie"/>
  </office:meta>
</office:document-meta>
</file>