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Buitengebied, Liesbosweg 380 &amp; Teerlingstraat 20’, Etten-Leur</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ter voldoening aan artikel 3.8 van de Wet ruimtelijke ordening bekend dat zij op 15 juni 2021 het wijzigingsplan ‘Buitengebied, Liesbosweg 380 &amp; Teerlingstraat 20’ ongewijzigd hebben vastgesteld. Dit wijzigingsplan is opgesteld om de bouwvlakken van de agrarische bedrijven op de locaties Liesbosweg 380 en Teerlingstraat 20 te vergroten. Vergroting van deze bouwvlakken is voorzien om huisvestingsvoorzieningen voor seizoenarbeiders binnen de bouwvlakken te kunnen situeren.  </text:p>
            <text:p text:style-name="common-al">Het vaststellingsbesluit en het wijzigingsplan ‘Buitengebied, Liesbosweg 380 &amp; Teerlingstraat 20’ (NL.IMRO.0777.0160WPLB380TL20-3001) inclusief de daaraan ten grondslag liggende onderzoeken en overige bijlagen, liggen gedurende de periode 24 juni 2021 t/m 5 augustus 2021 voor iedereen ter inzage in het stadskantoor, Roosendaalseweg 4 te Etten-Leur. Deze gegevens zijn ook raadpleegbaar op de gemeentelijke website www.etten-leur.nl onder Inwoner &gt; Plannen, bouwen en verbouwen &gt; Bestemmingsplannen &gt; Liesbosweg 380-Teerlingstraat 20 en de landelijke website www.ruimtelijkeplannen.nl. </text:p>
            <text:p text:style-name="common-al">Gedurende de periode 25 juni 2021 t/m 5 augustus 2021 kan tegen het besluit van 15 juni 2021 tot ongewijzigde vaststelling van het wijzigingsplan ‘Buitengebied, Liesbosweg 380 &amp; Teerlingstraat 20’ beroep worden ingesteld bij de Afdeling bestuursrechtspraak van de Raad van State, postbus 20019, 2500 EA ’s Gravenhage. Beroep kan worden ingesteld door een belanghebbende die bij het college van burgemeester en wethouders een zienswijze heeft ingediend over het ontwerpwijzigingsplan ‘Buitengebied, Liesbosweg 380 &amp; Teerlingstraat 20’ alsmede belanghebbende die aantoont redelijkerwijze niet in staat te zijn geweest zich tijdig tot het college van burgemeester en wethouders te wenden. </text:p>
            <text:p text:style-name="common-al">Het besluit tot vaststelling treedt in werking met ingang van de dag na die waarop de beroepstermijn afloopt tenzij degene die beroep instelt tevens een verzoek om voorlopige voorziening indient bij de voorzitter van de Afdeling bestuursrechtspraak van de Raad van State. Dan treedt het besluit tot vaststelling van het wijzigingsplan niet in werking voordat op dat verzoek is beslist. </text:p>
            <text:p text:style-name="common-al"/>
            <text:p text:style-name="common-al">Etten-Leur, 23 juni 202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783</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783</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783</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Etten-Leu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0777.0160WPLB380TL20-3001</meta:user-defined>
    <meta:user-defined meta:name="OVERHEIDop.Ruimtelijkeplannen/DC.type">bestemmingsplan</meta:user-defined>
    <dc:language>nl</dc:language>
    <meta:user-defined meta:name="OVERHEID.Gemeente/DC.spatial">Etten-Leur</meta:user-defined>
    <meta:user-defined meta:name="DC.title">Vastgesteld wijzigingsplan ‘Buitengebied, Liesbosweg 380 &amp; Teerlingstraat 20’, Etten-Leur</meta:user-defined>
    <meta:user-defined meta:name="DCTERMS.W3CDTF/DCTERMS.available">2021-06-23</meta:user-defined>
    <meta:user-defined meta:name="DCTERMS.W3CDTF/OVERHEIDop.jaargang">2021</meta:user-defined>
    <meta:user-defined meta:name="OVERHEIDop.publicationIssue">31783</meta:user-defined>
    <meta:user-defined meta:name="OVERHEIDop.StcrtID/DC.identifier">stcrt-2021-31783</meta:user-defined>
    <meta:user-defined meta:name="OVERHEIDop.versieInformatie"/>
  </office:meta>
</office:document-meta>
</file>