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Bandholm</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uitbreiden parkeerschijfzone deel Bandholm</text:p>
            <text:p text:style-name="common-al">Nummer: X.2021.02330 </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Bewoners van Skagerrak en Bandholm in Hoofddorp ondervinden al geruime tijd last van auto’s van bezoekers die hun auto gratis en onbeperkt lang parkeren om gebruik te maken van het openbaar vervoer. Op basis van een parkeerdrukonderzoek en een bewonersbijeenkomst zijn in 2017/2018 maatregelen genomen in de vorm van het instellen van een parkeerschijfzone in een deel van de Skagerrak. Destijds hebben bewoners van Bandholm 89 t/m 99 en 136 t/m 152 aangegeven niet achter een parkeerschijfzone te staan, maar naar aanleiding van een nieuwe enquête blijkt dat de bewoners van dit gedeelte van de Bandholm ook graag willen dat hier een parkeerschijfzone ingesteld wordt.  </text:p>
            <text:p text:style-name="common-al">Met de maatregel wordt beoogd het parkeren in de wijk beter te reguleren. Bewoners kunnen tegen betaling in aanmerking komen voor een ontheffing. </text:p>
            <text:p text:style-name="common-al"/>
            <text:p text:style-name="tussenkopcur">Maatregelen (bebording en belijning)</text:p>
            <text:p text:style-name="common-al">De parkeerschijfzone in de Bandholm wordt ingestel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De borden worden geplaatst op de volgende locaties:</text:p>
            <text:p text:style-name="common-al">• in de Bandholm, direct vanaf de Skagerrak ter hoogte van huisnummer 152;</text:p>
            <text:p text:style-name="common-al">• in de Bandholm, ter hoogte van huisnummer 89.</text:p>
            <text:p text:style-name="common-al">Er zullen vooraankondigingsborden worden geplaatst dat de verkeerssituatie is gewijzigd. </text:p>
            <text:p text:style-name="common-al">De aan te brengen bebording en maatregelen staan aangegeven op de bij dit besluit behorende tekening met het nummer 2020-100-501.</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de vrijheid van het verkeer (1d). De andere belangen die door de maatregelen worden gediend, wegen echter zwaarder.</text:p>
            <text:p text:style-name="tussenkopcur">Belangenafweging </text:p>
            <text:p text:style-name="common-al">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Dit verbetert de verkeersveiligheid voor langzaam verkeer.</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Lang parkeren blijft overigens voor een deel mogelijk, maar daarvoor blijven dus minder parkeerplaatsen beschikbaar.</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parkeerders worden licht geschaad door het instellen van de parkeerschijfzone, maar omdat er wel een deel van de parkeerplaatsen voor lang gebruik beschikbaar blijven, blijft de schade beperkt.</text:p>
            <text:p text:style-name="common-al"/>
            <text:p text:style-name="tussenkopcur">Voorbereiding en overleg</text:p>
            <text:p text:style-name="common-al">Dit besluit is voorbereid op basis van onderzoeken en wensen van de omwonenden. Om de rechtstreeks bij het verkeersbesluit betrokken belangen goed af te kunnen wegen verdient het de aanbeveling om, vooral bij complexe en omstreden maatregelen, een voorbereidingsprocedure te volgen. Hiertoe heeft het ontwerp verkeersbesluit vier weken ter inzage gelegen. Hierop zijn geen zienswijzen ingediend.</text:p>
            <text:p text:style-name="common-al"/>
            <text:p text:style-name="common-al"> </text:p>
            <text:p text:style-name="common-al">Overleg met de Nationale Politie heeft plaatsgevonden in de Werkgroep Verkeer, waarin de door de korpschef gemachtigde medewerker verkeersadvisering, alsmede de Brandweer en Connexxion, vertegenwoordigd zijn. Op 09-04-2021 is reeds een ontwerpbesluit gepubliceerd. Op 15-09-2020 is dit ontwerpbesluit behandeld in de werkgroep. De leden van de Werkgroep gaan akkoord met de voorgestelde maatregelen. Omdat de formulering van het ontwerpbesluit niet is gewijzigd, is het verkeersbesluit niet opnieuw in de werkgroep behandeld. </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0-100-501, die een onderdeel is van dit besluit, zijn wij voornemens de volgende verkeersmaatregelen te treffen:    </text:p>
            <text:p text:style-name="common-al">1. Het instellen van een parkeerschijfzone in de Bandholm te Hoofddorp door het zonaal plaatsen van borden conform model E10 en E11 uit bijlage I van het van het Reglement Verkeersregels en Verkeerstekens (RVV) 1990, zoals aangegeven in artikel 66 van het RVV 1990, inhoudende “begin zone” en “einde zone”, met opdruk ‘max. 2h’ en onderbord met opdruk </text:p>
            <text:p text:style-name="common-al">‘ma t/m za 9.00 – 18.00h vr 18.00 – 21.00h’ op de volgende locaties:</text:p>
            <text:p text:style-name="common-al"> in de Bandholm, direct vanaf de Skagerrak ter hoogte van huisnummer 152;</text:p>
            <text:p text:style-name="common-al"> in de Bandholm, ter hoogte van huisnummer 89.</text:p>
            <text:p text:style-name="common-al"/>
            <text:p text:style-name="common-al">De locaties waar geparkeerd mag worden met gebruik van een parkeerschijf worden aangeduid met een blauwe markering, zoals bedoeld in artikel 25 uit het RVV 1990.</text:p>
            <text:p text:style-name="common-al"/>
            <text:p text:style-name="common-al">2. Dit besluit ter openbare kennis te brengen op 18-6-2021.</text:p>
            <text:p text:style-name="common-al">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common-al"/>
            <text:p text:style-name="common-al"> </text:p>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uitbreiden parkeerschijfzone deel Bandholm - Deel Badholm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2330 </meta:user-defined>
    <meta:user-defined meta:name="OVERHEIDop.verkeersbordcode">E6</meta:user-defined>
    <meta:user-defined meta:name="OVERHEIDop.verkeersbordcode">E10</meta:user-defined>
    <meta:user-defined meta:name="OVERHEIDop.verkeersbordcode">E11</meta:user-defined>
    <dc:language>nl</dc:language>
    <meta:user-defined meta:name="OVERHEID.EPSG28992/DC.spatial">106177.912 480483.508</meta:user-defined>
    <meta:user-defined meta:name="OVERHEID.EPSG28992/DC.spatial">106186.864 480535.398</meta:user-defined>
    <meta:user-defined meta:name="DC.title">Verkeersbesluit – gemeente Haarlemmermeer – Hoofddorp - Bandholm</meta:user-defined>
    <meta:user-defined meta:name="OVERHEID.PostcodeHuisnummer/OVERHEIDop.postcodeHuisnummer">2133DN 152</meta:user-defined>
    <meta:user-defined meta:name="OVERHEID.PostcodeHuisnummer/OVERHEIDop.postcodeHuisnummer">2133DJ 89</meta:user-defined>
    <meta:user-defined meta:name="OVERHEIDop.straatnaam">Bandholm</meta:user-defined>
    <meta:user-defined meta:name="OVERHEIDop.straatnaam">Bandholm</meta:user-defined>
    <meta:user-defined meta:name="OVERHEIDop.woonplaats">Hoofddorp</meta:user-defined>
    <meta:user-defined meta:name="OVERHEIDop.woonplaats">Hoofddorp</meta:user-defined>
    <meta:user-defined meta:name="DCTERMS.W3CDTF/DCTERMS.available">2021-06-18</meta:user-defined>
    <meta:user-defined meta:name="OVERHEIDop.StcrtID/DC.identifier">stcrt-2021-31782</meta:user-defined>
    <meta:user-defined meta:name="OVERHEIDop.externeBijlage">Besluittekening|exb-2021-36246</meta:user-defined>
    <meta:user-defined meta:name="DCTERMS.W3CDTF/OVERHEIDop.jaargang">2021</meta:user-defined>
    <meta:user-defined meta:name="OVERHEIDop.publicationIssue">31782</meta:user-defined>
    <meta:user-defined meta:name="OVERHEIDop.versieInformatie"/>
  </office:meta>
</office:document-meta>
</file>