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luit instellen wegafsluiting Imboschweg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 De Imboschweg vanaf de Boshoffweg een onverharde, gemeentelijke weg is in het buitengebied van Eerbeek; </text:p>
            <text:p text:style-name="considerans.al">- De weg in een gebied ligt, waar een gesloten verklaring geldt voor alle verkeer, met uitzondering van verkeer naar aanliggende percelen, fietsers en ruiters en koetsen; </text:p>
            <text:p text:style-name="considerans.al">- De bovengenoemde geslotenverklaring is geëffectueerd door middel van verkeersbebording;</text:p>
            <text:p text:style-name="considerans.al">- Langs de onverharde weg zeven woonpercelen gelegen zijn; </text:p>
            <text:p text:style-name="considerans.al">- Het passerende verkeer in de avonduren geluidsoverlast veroorzaakt voor aanwonenden en de natuur verstoord; </text:p>
            <text:p text:style-name="considerans.al">- De aard van de omgeving en de gesteldheid van deze weg en de aangrenzende weg zich niet leent voor gebruik door verkeer in de schemering en nachtelijke uren. </text:p>
            <text:p text:style-name="considerans.al">- Het wenselijk is om een eenduidig tijdsbestek te hebben waarbinnen geen verkeer gebruik maakt van deze weg;</text:p>
            <text:p text:style-name="considerans.al"> - Daarom besloten is om de Imboschweg vanaf de Boshoffweg af te sluiten voor verkeer tussen 18.00 en 06.00, uitgezonderd voor bestemmingsverkeer en aanliggende percelen;</text:p>
            <text:p text:style-name="considerans.al"> - Gelet op artikel 2 van de WVW 1994 er regels kunnen worden vastgesteld met het doel tot het in stand houden van de weg en het waarborgen van de bruikbaarheid daarvan; </text:p>
            <text:p text:style-name="considerans.al">- Op grond van artikel 15, tweede lid, van de WVW 1994 een verkeersbesluit genomen moet word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 De Imboschweg een weg is als bedoeld in artikel 18, lid 1 onder d van de WVW 1994, en daar-mee het college van burgemeester en wethouders van Brummen bevoegd is verkeersbesluiten te nemen voor deze weg; </text:p>
            <text:p text:style-name="considerans.al">- De bevoegdheid voor het nemen van verkeersbesluiten door het college van burgemeester en wethouders van Brummen in het mandaatbesluit van 1 april 2016 is gemandateerd aan de procescoördinator Backoffice; </text:p>
            <text:p text:style-name="considerans.al">- Gelet op artikel 24 van het BABW overleg is gevoerd met de politie, eenheid Oost-Nederland, district Noord en Oost 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fsluiten van de Imboschweg vanaf de Boshoffweg voor verkeer tussen 19.00 en 06.00 uitgezonderd voor bestemmingsverkeer en aanliggende percelen;</text:p>
            <text:p text:style-name="common-al">- Aanvullend verkeersbord C01 en C16 van bijlage 1 van het RVV 1990 te plaatsen met onderborden met daarop ‘geldend tussen 19.00 en 06.00;</text:p>
            <text:p text:style-name="common-al">- Dat dit verkeersbesluit in werking treedt op de dag zes weken na bekendmaking en wordt geëffectueerd op het moment dat de verkeersbord wordt aangebracht.</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Het bezwaarschrift moet binnen zes weken na de dag van de publicatie van dit besluit worden gestuurd naar het college van burgemeester en wethouders van de gemeente Brummen, t.a.v. “Bezwaarschriften”, postbus 5, 6971 AA Brummen. Het bezwaarschrift moet ondertekend zijn en moet in ieder geval bevatten: </text:p>
            <text:list text:style-name="id1-3-2-2-1-8">
              <text:list-item text:style-override="id1-3-2-2-1-8-1">
                <text:number>1.</text:number>
                <text:p text:style-name="al">naam en adres;</text:p>
              </text:list-item>
              <text:list-item text:style-override="id1-3-2-2-1-8-2">
                <text:number>2.</text:number>
                <text:p text:style-name="al">de dagtekening;</text:p>
              </text:list-item>
              <text:list-item text:style-override="id1-3-2-2-1-8-3">
                <text:number>3.</text:number>
                <text:p text:style-name="al">een omschrijving van het besluit waartegen het bezwaar zich richt;</text:p>
              </text:list-item>
              <text:list-item text:style-override="id1-3-2-2-1-8-4">
                <text:number>4.</text:number>
                <text:p text:style-name="al">de gronden van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kosten verbonden. De rechtbank informeert u hierover.</text:p>
            <text:p text:style-name="common-al">Aldus vastgesteld op 16-06-2021.</text:p>
            <text:p text:style-name="common-al">Burgemeester en wethouders van Brummen,</text:p>
            <text:p text:style-name="common-al">Namens dezen,</text:p>
            <text:p text:style-name="common-al">M. Romeijn  (procesmanager Fysieke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Brummen - verkeersbesluit instellen wegafsluiting - Imboschweg Eer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98428.293 454202.708</meta:user-defined>
    <meta:user-defined meta:name="DC.title">gemeente Brummen - Verkeersbeluit instellen wegafsluiting Imboschweg te Eerbeek</meta:user-defined>
    <meta:user-defined meta:name="OVERHEID.PostcodeHuisnummer/OVERHEIDop.postcodeHuisnummer">6961LH 2</meta:user-defined>
    <meta:user-defined meta:name="OVERHEIDop.straatnaam">Imboschweg</meta:user-defined>
    <meta:user-defined meta:name="OVERHEIDop.woonplaats">Eerbeek</meta:user-defined>
    <meta:user-defined meta:name="DCTERMS.W3CDTF/DCTERMS.available">2021-06-18</meta:user-defined>
    <meta:user-defined meta:name="OVERHEIDop.StcrtID/DC.identifier">stcrt-2021-31773</meta:user-defined>
    <meta:user-defined meta:name="OVERHEIDop.externeBijlage">verkeersbesluit afsluiting Imboschweg Eerbeek|exb-2021-36234</meta:user-defined>
    <meta:user-defined meta:name="OVERHEIDop.externeBijlage">verkeersbesluit afsluiting Imboschweg Eerbeek kaar|exb-2021-36235</meta:user-defined>
    <meta:user-defined meta:name="DCTERMS.W3CDTF/OVERHEIDop.jaargang">2021</meta:user-defined>
    <meta:user-defined meta:name="OVERHEIDop.publicationIssue">31773</meta:user-defined>
    <meta:user-defined meta:name="OVERHEIDop.versieInformatie"/>
  </office:meta>
</office:document-meta>
</file>