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Kapelstraat-Noord 144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bestemmingsplan ‘Kapelstraat-Noord 144’ met de daarbij behorende stukken van vrijdag 25 juni 2021 tot en met donderdag 5 augustus 2021, tijdens openingsuren, voor iedereen ter inzage ligt in de informatieruimte van het gemeentehuis van Veldhoven (Meiveld 1).</text:p>
            <text:p text:style-name="common-al">Dit bestemmingsplan voorziet in het slopen van een verouderde vrijstaande woning en het realiseren van een twee-onder-een-kap woning (twee bungalows)<text:span text:style-name="nadrukcur">.</text:span></text:p>
            <text:p text:style-name="common-al">Daarnaast is het ontwerpbestemmingsplan te bekijken op www.ruimtelijkeplannen.nl en www.veldhoven.nl, zoek op plannaam ‘Kapelstraat-Noord 144’.</text:p>
            <text:p text:style-name="common-al">Tijdens de inzagetermijn kan <text:span text:style-name="nadrukondlijn">een ieder</text:span>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</text:p>
            <text:p text:style-name="common-al">Voor het indienen van een mondelinge zienswijze kunt u een afspraak maken met de gemeente, afdeling Regie en Ontwikkeling, via telefoonnummer 14 040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7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7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7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43-0301</meta:user-defined>
    <meta:user-defined meta:name="DCTERMS.abstract">Ontwerpbestemmingsplan 'Kapelstraat-Noord 144'</meta:user-defined>
    <meta:user-defined meta:name="OVERHEIDop.Ruimtelijkeplannen/DC.type">bestemmingsplan</meta:user-defined>
    <dc:language>nl</dc:language>
    <meta:user-defined meta:name="OVERHEID.Gemeente/DC.spatial">Veldhoven</meta:user-defined>
    <meta:user-defined meta:name="OVERHEID.EPSG28992/DC.spatial">156782.671 381528.225</meta:user-defined>
    <meta:user-defined meta:name="DC.title">Ontwerpbestemmingsplan 'Kapelstraat-Noord 144'</meta:user-defined>
    <meta:user-defined meta:name="OVERHEID.PostcodeHuisnummer/OVERHEIDop.postcodeHuisnummer">5502CG 144</meta:user-defined>
    <meta:user-defined meta:name="OVERHEIDop.straatnaam">Kapelstraat-Noord</meta:user-defined>
    <meta:user-defined meta:name="OVERHEIDop.woonplaats">Veld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31770</meta:user-defined>
    <meta:user-defined meta:name="OVERHEIDop.StcrtID/DC.identifier">stcrt-2021-31770</meta:user-defined>
    <meta:user-defined meta:name="OVERHEIDop.versieInformatie"/>
  </office:meta>
</office:document-meta>
</file>