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blaashal Zuider Carnisseweg 101 (2e fase), Baren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at zij in het kader van de Wet algemene bepalingen omgevingsrecht voornemens zijn omgevingsvergunning te verlenen voor de realisatie van een blaashal gedurende 3 maanden per jaar en bijbehorende gastank en opslagcontainers aan de Zuider Carnisseweg 101 te Barendrecht.</text:p>
            <text:p text:style-name="common-al">Om de ontwikkeling juridisch-planologisch mogelijk te maken is een omgevingsvergunning voor het bouwen aangevraagd (2e fase). </text:p>
            <text:p text:style-name="common-al">
            <text:span text:style-name="nadrukvet"/>
          </text:p>
            <text:p text:style-name="common-al">
            <text:span text:style-name="nadrukvet">Inzien</text:span>
          </text:p>
            <text:p text:style-name="common-al">Het ontwerpbesluit met de bijbehorende stukken kunt u op afspraak inzien op het gemeentelijke Servicecentrum in de periode vanaf 29 januari t/m 4 maart 2021. U kunt hiervoor contact opnemen met de heer Van der Graaf via telefoonnummer 14 0180 of een afspraak maken via <text:a xlink:href="https://www.barendrecht.nl/bouwplannen-en-bouwtekeningen-bekijken" xlink:type="simple">https://www.barendrecht.nl/bouwplannen-en-bouwtekeningen-bekijken</text:a>. Ook is het ontwerpbesluit digitaal beschikbaar op <text:a xlink:href="https://www.barendrecht.nl/ter-inzage/" xlink:type="simple">www.barendrecht.nl/ter-inzage</text:a></text:p>
            <text:p text:style-name="common-al">
            <text:span text:style-name="nadrukvet"/>
          </text:p>
            <text:p text:style-name="common-al">
            <text:span text:style-name="nadrukvet">Reactie geven</text:span>
          </text:p>
            <text:p text:style-name="common-al">Wilt u op het ontwerpbesluit reageren? U kunt gedurende hierboven genoemde periode mondeling of schriftelijk een zienswijze (reactie) indienen tot uiterlijk 4 maart 2021. Schriftelijke zienswijzen kunt u richten aan het college van burgemeester en wethouder van Barendrecht, t.a.v. P. van der Graaf, Postbus 501, 2990 EA Barendrecht. Voor een mondelinge zienswijze kunt u een afspraak maken met de heer Van der Graaf via telefoonnummer 14 018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endrecht, 18 januari 2021</text:span>
            <text:span text:style-name="datum"/>
          </text:p>
          </text:section>
          <text:section text:name="ondertekening_id1-3-2-2-2">
            <text:p><text:span text:style-name="functie">College van burgemeester en wethouders van Barendrecht,</text:span></text:p>
            <text:p><text:span text:style-name="deze">Namens deze:</text:span></text:p>
            <text:p><text:span text:style-name="ondertekening_naam">
            <text:span text:style-name="voornaam">De heer J.P. van den Berg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7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7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7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Barendrecht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89.BPZUR20200005-RV01</meta:user-defined>
    <meta:user-defined meta:name="OVERHEIDop.Ruimtelijkeplannen/DC.type">omgevingsvergunning met planafwijking</meta:user-defined>
    <dc:language>nl</dc:language>
    <meta:user-defined meta:name="OVERHEID.Gemeente/DC.spatial">Barendrecht</meta:user-defined>
    <meta:user-defined meta:name="OVERHEID.EPSG28992/DC.spatial">94635.53 428441.998</meta:user-defined>
    <meta:user-defined meta:name="DC.title">Ontwerpbesluit omgevingsvergunning blaashal Zuider Carnisseweg 101 (2e fase), Barendrecht</meta:user-defined>
    <meta:user-defined meta:name="OVERHEID.PostcodeHuisnummer/OVERHEIDop.postcodeHuisnummer">2993AZ 101</meta:user-defined>
    <meta:user-defined meta:name="OVERHEIDop.straatnaam">Zuider Carnisseweg</meta:user-defined>
    <meta:user-defined meta:name="OVERHEIDop.woonplaats">Barendrecht</meta:user-defined>
    <meta:user-defined meta:name="DCTERMS.W3CDTF/DCTERMS.available">2021-01-28</meta:user-defined>
    <meta:user-defined meta:name="DCTERMS.W3CDTF/OVERHEIDop.jaargang">2021</meta:user-defined>
    <meta:user-defined meta:name="OVERHEIDop.publicationIssue">3177</meta:user-defined>
    <meta:user-defined meta:name="OVERHEIDop.StcrtID/DC.identifier">stcrt-2021-3177</meta:user-defined>
    <meta:user-defined meta:name="OVERHEIDop.versieInformatie"/>
  </office:meta>
</office:document-meta>
</file>