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33</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Besluit omgevingsvergunning voor de activiteit bouwen – gemeente Duiv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12/A15 Ressen – Oudbroeken (ViA15) is onderstaand besluit genomen, overeenkomstig de procedure van artikel 20, lid 4, van de Tracéwet in samenhang met afdeling 3.4 van de Algemene wet bestuursrecht. Het betreft een aanvraag van GelreGroen Construction V.O.F. om een omgevingsvergunning voor de activiteit bouwen op grond van artikel 2.1, eerste lid, onder a van de Wet algemene bepalingen omgevingsrecht. Het besluit met zaaknummer Z/21/078856 is afgegeven namens het college van burgemeester en wethouders van de gemeente Duiven en heeft betrekking op de bouw van het volgende kunstwerk: de verlenging van een bestaande onderdoorgang (KW48) in de A12 over de Giesbeeksestraat/Broekstraat te Duiven.</text:p>
      <text:p text:style-name="ifm_p_mt.3.7mm_ifm">Het besluit is niet gewijzigd ten opzichte van het ontwerpbesluit en is op maandag 21 juni 2021 aan de aanvrager bekendgemaakt.</text:p>
      <text:h text:style-name="ifm_p_font.bold-italic_mt.5.08mm_page.keep-with-next_ifm" text:outline-level="5">Waar en wanneer kunt u de stukken inzien?</text:h>
      <text:p text:style-name="ifm_p_mt.4.23mm_ifm">Het besluit en de bijbehorende stukken liggen met ingang van dinsdag 22 juni 2021 tot en met maandag 2 augustus 2021 ter inzage bij de gemeente Duiven, Koning Willem-Alexanderplein 1, 6921 ES Duiven.</text:p>
      <text:p text:style-name="ifm_p_mt.3.7mm_ifm">In verband met maatregelen rondom het coronavirus gelden aangepaste openingstijden en aangescherpte toegangsregels. Om de stukken in te zien dient u een afspraak te maken. Raadpleeg hiervoor de website van de gemeente (www.duiven.nl) of neem telefonisch contact op et de gemeente via telefoonnummer 0316 – 27 91 11.</text:p>
      <text:h text:style-name="ifm_p_font.bold-italic_mt.5.08mm_page.keep-with-next_ifm" text:outline-level="5">Hoe kunt u beroep instellen?</text:h>
      <text:p text:style-name="ifm_p_mt.4.23mm_ifm">De volgende (rechts)personen kunnen vanaf dinsdag 22 juni 2021 tot en met maandag 2 augustus 2021 beroep instellen tegen het genoemde besluit:</text:p>
      <text:p text:style-name="ifm_p_indent.-7mm_mleft.7mm_ifm">a.<text:tab/>Belanghebbenden;</text:p>
      <text:p text:style-name="ifm_p_indent.-7mm_mleft.7mm_ifm">b.<text:tab/>Niet-belanghebbenden die tijdig een zienswijze kenbaar hebben gemaakt of aan wie redelijkerwijs niet kan worden verweten geen zienswijze te hebben ingediend.</text:p>
      <text:p text:style-name="ifm_p_mt.3.7mm_ifm">Beroep instellen doet u bij:</text:p>
      <text:p text:style-name="ifm_p_ifm"><text:span text:style-name="ifm_span_font.bold_ifm">Afdeling bestuursrechtspraak van de Raad van State</text:span></text:p>
      <text:p text:style-name="ifm_p_ifm"><text:span text:style-name="ifm_span_font.bold_ifm">Postbus 20019</text:span></text:p>
      <text:p text:style-name="ifm_p_ifm"><text:span text:style-name="ifm_span_font.bold_ifm">2500 EA Den Haag</text:span></text:p>
      <text:p text:style-name="ifm_p_mt.3.7mm_ifm">of (voor burgers) via het Digitaal Loket: https://digitaalloket.raadvanstate.nl/.</text:p>
      <text:p text:style-name="ifm_p_mt.3.7mm_ifm">Actuele informatie over in beroep gaan, vindt u op: www.raadvanstate.nl/bestuursrechtspraak.</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in het beroepschrift moet worden aange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Omgevingszaken gemeente Duiven, telefoon 0316 – 27 91 11.</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733</text:span><text:tab/>2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733</text:span><text:tab/>2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ViA15, Rijkswaterstaat</dc:title>
    <meta:user-defined meta:name="OVERHEIDop.DienstAgentschapInstellingOfProject/DC.creator">Rijkswaterstaa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31733</meta:user-defined>
    <meta:user-defined meta:name="OVERHEIDop.StcrtID/DCTERMS.replaces"/>
    <meta:user-defined meta:name="OVERHEIDop.StcrtID/DCTERMS.isRequiredBy"/>
    <meta:user-defined meta:name="OVERHEIDop.StcrtID/DCTERMS.hasPart"/>
    <meta:user-defined meta:name="OVERHEIDop.publicationIssue">31733</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in het kader van de uitvoering van het project ViA15, Rijkswaterstaat</meta:user-defined>
    <meta:user-defined meta:name="DCTERMS.W3CDTF/DCTERMS.available">2021-06-23</meta:user-defined>
  </office:meta>
</office:document-meta>
</file>