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7*"/>
    </style:style>
    <style:style style:family="table-column" style:name="table1.tg1.col3">
      <style:table-column-properties style:rel-column-width="250*"/>
    </style:style>
    <style:style style:family="table-column" style:name="table1.tg1.col4">
      <style:table-column-properties style:rel-column-width="145*"/>
    </style:style>
    <style:style style:family="table-column" style:name="table1.tg1.col5">
      <style:table-column-properties style:rel-column-width="102*"/>
    </style:style>
    <style:style style:family="table-column" style:name="table1.tg1.col6">
      <style:table-column-properties style:rel-column-width="100*"/>
    </style:style>
    <style:style style:family="table-column" style:name="table1.tg1.col7">
      <style:table-column-properties style:rel-column-width="1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5 juni 2021 tot vaststelling van het Specifiek interventiebeleid Alcoholwet (IB02-SPEC 29, versie 1)</text:h>
      <text:p text:style-name="ifm_p_mt.3.7mm_ifm">De Staatssecretaris van Volksgezondheid, Welzijn en Sport,</text:p>
      <text:p text:style-name="ifm_p_mt.3.7mm_ifm">Gelet op artikel 4:81 van de Algemene wet bestuursrecht, artikel 41, eerste lid, onderdeel a, van de Alcohol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Alcoholwet beschrijft, binnen de kaders van het algemeen interventiebeleid (NVWA-IB02) (AIB), de klasseindeling van en de interventies voor de beoordeling van specifieke overtredingen van de wetgeving in het domein alcohol.</text:p>
      <text:p text:style-name="ifm_p_mt.3.7mm_ifm">Overtredingen die door de inspecteur/toezichthouder worden waargenomen en die niet in dit IB02-SPEC 29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op afstand) door een inspecteur van de NVWA om na te gaan of de wet- en regelgeving inzake alcohol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alcohol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De belangrijkste wettelijke bepalingen die van belang zijn voor dit specifiek interventiebeleid zijn de Alcoholwet (voorheen: Drank- en Horecawet) en het daarop gebaseerde Alcoholbesluit.</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geclassificeerd.</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underline_mt.4.23mm_page.keep-with-next_ifm" text:outline-level="4">Sanctionerende interventie</text:h>
      <text:p text:style-name="ifm_p_mt.3.7mm_ifm">Overtredingen van de Alcoholwet worden doorgaans bestuurlijk beboet.</text:p>
      <text:p text:style-name="ifm_p_ifm">Aan het Openbaar Ministerie (OM) worden overtredingen voorgelegd:</text:p>
      <text:p text:style-name="ifm_p_indent.-5mm_mleft.5mm_ifm">•<text:tab/>indien d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44aa, tweede lid, van de Alcoholwet).</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en. Zo nodig met ingrijpendere maatregelen of, voor zover van toepassing, een hogere dwangsom.</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domein alcohol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Nieuw SPEC</text:h>
      <text:p text:style-name="ifm_p_mt.3.7mm_ifm">Deze beleidsregel Specifieke interventiebeleid Alcoholwet (IB02-SPEC 29, versie 1) is nieuw en bevat de bepalingen uit de Alcoholwet- en regelgeving waarop de NVWA toezicht houdt en waarbij ze bestuursrechtelijk kan optreden, indien een overtreding is geconstateerd. Dit SPEC bestaat uit bestaande bepalingen, waarvoor de NVWA reeds bevoegd was, en nieuwe bepalingen, die bij de wijziging van de Drank- en Horecawet (nu: Alcoholwet) zijn toegevoegd. Het gaat daar onder andere om een bepaling betreffende prijsacties, waarbij een korting van 25% of meer bij het aanbieden of verstrekken van alcoholhoudende drank niet is toegestaan (artikel 2a van de Alcoholwet). Daarnaast zijn enkele bepalingen toegevoegd in het kader van de verkoop op afstand van alcoholhoudende drank; artikelen 14a en 20a van de Alcoholwet. Artikel 20a van de Alcoholwet bevat regels die betrekking hebben op de leeftijdsgrens bij de verkoop op afstand van alcoholhoudende drank, zoals het hanteren van een leeftijdsverificatiesysteem en een geborgde werkwijze. Nadere eisen daarover zijn gesteld in het Alcoholbesluit.</text:p>
      <text:h text:style-name="ifm_p_font.italic_mt.3.7mm_page.keep-with-next_ifm" text:outline-level="3">Citeertitel</text:h>
      <text:p text:style-name="ifm_p_mt.3.7mm_ifm">Deze beleidsregel wordt aangehaald als ‘Specifiek interventiebeleid NVWA Alcoholwet (IB02-SPEC 29, versie 1)’.</text:p>
      <text:h text:style-name="ifm_p_font.italic_mt.3.7mm_page.keep-with-next_ifm" text:outline-level="3">Inwerkingtreding</text:h>
      <text:p text:style-name="ifm_p_mt.3.7mm_ifm">Deze beleidsregel treedt in werking met ingang van 1 juli 2021.</text:p>
      <text:h text:style-name="ifm_p_font.italic_mt.3.7mm_page.keep-with-next_ifm" text:outline-level="3">Bijlagen</text:h>
      <text:p text:style-name="ifm_p_mt.3.7mm_ifm">Bijlage bij IB02-SPEC 29, versie 1: Specifiek interventiebeleid NVWA Alcoholwet:</text:p>
      <text:p text:style-name="ifm_p_indent.-5mm_mleft.5mm_ifm">–<text:tab/>Bijlage 1: Tabel met specifieke interventies Alcoholwet</text:p>
      <text:p text:style-name="ifm_p_mt.3.7mm_ifm">Deze beleidsregel wordt in de Staatscourant geplaatst.</text:p>
      <text:p text:style-name="ifm_p_font.italic_mt.3.7mm_ifm">De Staatssecretaris van Volksgezondheid, Welzijn en Sport,<text:line-break/>namens deze:<text:line-break/><text:line-break/>M.A.<text:s/>Ruys<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dentificatie</text:span></text:span></text:p>
            </table:table-cell>
            <table:table-cell table:style-name="table.cell.border-bottom.border-right.padding-top.bottom.pleft.pright" table:number-columns-spanned="2">
              <text:p text:style-name="text.cell.7.left"><text:span text:style-name="ifm_span_color.ffffff_ifm"><text:span text:style-name="ifm_span_font.bold_ifm">Norm</text:span></text:span></text:p>
            </table:table-cell>
            <table:table-cell table:style-name="table.cell.border-bottom.border-right.padding-top.bottom.pleft.pright">
              <text:p text:style-name="text.cell.7.left"><text:span text:style-name="ifm_span_color.ffffff_ifm"><text:span text:style-name="ifm_span_font.bold_ifm">Grondslag</text:span></text:span></text:p>
            </table:table-cell>
            <table:table-cell table:style-name="table.cell.border-bottom.border-right.padding-top.bottom.pleft.pright" table:number-columns-spanned="3">
              <text:p text:style-name="text.cell.7.left"><text:span text:style-name="ifm_span_color.ffffff_ifm"><text:span text:style-name="ifm_span_font.bold_ifm">Interventie</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ID regel</text:span></text:span></text:p>
            </table:table-cell>
            <table:table-cell table:style-name="table.cell.border-bottom.border-right.padding-top.bottom.pleft.pright">
              <text:p text:style-name="text.cell.7.left"><text:span text:style-name="ifm_span_color.ffffff_ifm"><text:span text:style-name="ifm_span_font.bold_ifm">Normadressaat</text:span></text:span></text:p>
            </table:table-cell>
            <table:table-cell table:style-name="table.cell.border-bottom.border-right.padding-top.bottom.pleft.pright">
              <text:p text:style-name="text.cell.7.left"><text:span text:style-name="ifm_span_color.ffffff_ifm"><text:span text:style-name="ifm_span_font.bold_ifm">Normbeschrijving</text:span></text:span></text:p>
            </table:table-cell>
            <table:table-cell table:style-name="table.cell.border-bottom.border-right.padding-top.bottom.pleft.pright">
              <text:p text:style-name="text.cell.7.left"><text:span text:style-name="ifm_span_color.ffffff_ifm"><text:span text:style-name="ifm_span_font.bold_ifm">Wet- en regelgeving</text:span></text:span></text:p>
            </table:table-cell>
            <table:table-cell table:style-name="table.cell.border-bottom.border-right.padding-top.bottom.pleft.pright">
              <text:p text:style-name="text.cell.7.left"><text:span text:style-name="ifm_span_color.ffffff_ifm"><text:span text:style-name="ifm_span_font.bold_ifm">Afwijking van de norm</text:span></text:span></text:p>
            </table:table-cell>
            <table:table-cell table:style-name="table.cell.border-bottom.border-right.padding-top.bottom.pleft.pright">
              <text:p text:style-name="text.cell.7.left"><text:span text:style-name="ifm_span_color.ffffff_ifm"><text:span text:style-name="ifm_span_font.bold_ifm">Overtredingsklasse</text:span></text:span></text:p>
            </table:table-cell>
            <table:table-cell table:style-name="table.cell.border-bottom.border-right.padding-top.bottom.pleft.pright">
              <text:p text:style-name="text.cell.7.left"><text:span text:style-name="ifm_span_color.ffffff_ifm"><text:span text:style-name="ifm_span_font.bold_ifm">Motivering overtredingsklasse</text:span></text:span></text:p>
            </table:table-cell>
          </table:table-row>
        </table:table-header-rows>
        <table:table-row table:style-name="zebra.body.odd">
          <table:table-cell table:style-name="table.cell.border-bottom.border-left.border-right.padding-top.top.pleft.pright">
            <text:p text:style-name="text.cell.7.left">29R0001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degene die een vervoermiddel gebruikt voor het rondtrekkend uitoefenen van de kleinhandel verboden daarin, daarop of daaraan alcoholhoudende drank aanwezig te hebben, tenzij het een vervoermiddel betreft dat wordt gebruikt voor het rechtmatig aan particulieren afleveren van alcoholhoudende drank op bestelling en/of</text:p>
            <text:p text:style-name="text.cell.7.left">het binnen het vervoermiddel verstrekken van zwak-alcoholhoudende drank in het kader van het rondtrekkend uitoefenen van de kleinhandel overwegend bestaand uit de handel in een gevarieerd assortiment levensmiddelen en kruideniersartikelen betreft.</text:p>
          </table:table-cell>
          <table:table-cell table:style-name="table.cell.border-bottom.border-right.padding-top.top.pleft.pright">
            <text:p text:style-name="text.cell.7.left">Alcoholwet, artikel 2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table-cell table:style-name="table.cell.border-bottom.border-left.border-right.padding-top.top.pleft.pright">
            <text:p text:style-name="text.cell.7.left">29R00111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bedrijfsmatig of anders dan om niet alcoholhoudende drank te verstrekken aan een persoon van wie niet is vastgesteld dat deze de leeftijd van 18 jaar heeft bereikt.</text:p>
          </table:table-cell>
          <table:table-cell table:style-name="table.cell.border-bottom.border-right.padding-top.top.pleft.pright">
            <text:p text:style-name="text.cell.7.left">Alcoholwet, artikel 20, eerste lid, eerste volzin</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style-name="zebra.body.odd">
          <table:table-cell table:style-name="table.cell.border-bottom.border-left.border-right.padding-top.top.pleft.pright">
            <text:p text:style-name="text.cell.7.left">29R00121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able:table-cell>
          <table:table-cell table:style-name="table.cell.border-bottom.border-right.padding-top.top.pleft.pright">
            <text:p text:style-name="text.cell.7.left">Alcoholwet, artikel 20, eerst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table-cell table:style-name="table.cell.border-bottom.border-left.border-right.padding-top.top.pleft.pright">
            <text:p text:style-name="text.cell.7.left">29R00133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text:p>
          </table:table-cell>
          <table:table-cell table:style-name="table.cell.border-bottom.border-right.padding-top.top.pleft.pright">
            <text:p text:style-name="text.cell.7.left">Alcoholwet, artikel 20, derd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row>
        <table:table-row table:style-name="zebra.body.odd">
          <table:table-cell table:style-name="table.cell.border-bottom.border-left.border-right.padding-top.top.pleft.pright">
            <text:p text:style-name="text.cell.7.left">29R00212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in een slijtlokaliteit of horecalokaliteit, gedurende de tijd dat daarin dranken worden verstrekt, personen jonger dan 16 jaar dienst te laten doen behoudens een uitgezonderde situatie voortvloeiend uit artikel 24, vijfde lid.</text:p>
          </table:table-cell>
          <table:table-cell table:style-name="table.cell.border-bottom.border-right.padding-top.top.pleft.pright">
            <text:p text:style-name="text.cell.7.left">Alcoholwet, artikel 24, derd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table-cell table:style-name="table.cell.border-bottom.border-left.border-right.padding-top.top.pleft.pright">
            <text:p text:style-name="text.cell.7.left">29R003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able:table-cell>
          <table:table-cell table:style-name="table.cell.border-bottom.border-right.padding-top.top.pleft.pright">
            <text:p text:style-name="text.cell.7.left">Alcoholwet, artikel 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style-name="zebra.body.odd">
          <table:table-cell table:style-name="table.cell.border-bottom.border-left.border-right.padding-top.top.pleft.pright">
            <text:p text:style-name="text.cell.7.left">29R003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edrijfsmatig of anders dan om niet alcoholhoudende drank aan te bieden of te verstrekken voor gebruik elders dan ter plaatse waarbij de indruk wordt gewekt dat de prijs lager is dan 75% van de prijs die gewoonlijk wordt gevraagd.</text:p>
          </table:table-cell>
          <table:table-cell table:style-name="table.cell.border-bottom.border-right.padding-top.top.pleft.pright">
            <text:p text:style-name="text.cell.7.left">Alcoholwet, artikel 2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table-cell table:style-name="table.cell.border-bottom.border-left.border-right.padding-top.top.pleft.pright">
            <text:p text:style-name="text.cell.7.left">29R0041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ij het aanbieden en verstrekken van sterke drank in het kader van verkoop op afstand in de rechtmatige uitoefening van het slijtersbedrijf, gelijktijdig andere bedrijfsactiviteiten dan die welke tot het slijtersbedrijf behoren uit te oefenen.</text:p>
          </table:table-cell>
          <table:table-cell table:style-name="table.cell.border-bottom.border-right.padding-top.top.pleft.pright">
            <text:p text:style-name="text.cell.7.left">Alcoholwet, artikel 14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style-name="zebra.body.odd">
          <table:table-cell table:style-name="table.cell.border-bottom.border-left.border-right.padding-top.top.pleft.pright">
            <text:p text:style-name="text.cell.7.left">29R005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onder a; het hanteren van een leeftijdsverificatiesysteem op het moment van aankoop.</text:p>
          </table:table-cell>
          <table:table-cell table:style-name="table.cell.border-bottom.border-right.padding-top.top.pleft.pright">
            <text:p text:style-name="text.cell.7.left">Alcoholwet, artikel 20a, tweede lid</text:p>
            <text:p text:style-name="text.cell.7.left">In samenhang met Alcoholwet, artikel 20a,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table-cell table:style-name="table.cell.border-bottom.border-left.border-right.padding-top.top.pleft.pright">
            <text:p text:style-name="text.cell.7.left">29R005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onder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able:table-cell>
          <table:table-cell table:style-name="table.cell.border-bottom.border-right.padding-top.top.pleft.pright">
            <text:p text:style-name="text.cell.7.left">Alcoholwet, artikel 20a, tweede lid</text:p>
            <text:p text:style-name="text.cell.7.left">in samenhang met Alcoholwet, artikel 20a,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style-name="zebra.body.odd">
          <table:table-cell table:style-name="table.cell.border-bottom.border-left.border-right.padding-top.top.pleft.pright">
            <text:p text:style-name="text.cell.7.left">29R0053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able:table-cell>
          <table:table-cell table:style-name="table.cell.border-bottom.border-right.padding-top.top.pleft.pright">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row>
        <table:table-row>
          <table:table-cell table:style-name="table.cell.border-bottom.border-left.border-right.padding-top.top.pleft.pright">
            <text:p text:style-name="text.cell.7.left">29R0054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stelt bij iedere aankoop, voor het sluiten van de verkoopovereenkomst, vast dat de koper de leeftijd van achttien jaar heeft bereikt.</text:p>
          </table:table-cell>
          <table:table-cell table:style-name="table.cell.border-bottom.border-right.padding-top.top.pleft.pright">
            <text:p text:style-name="text.cell.7.left">Alcoholbesluit, artikel 5.1, onder a</text:p>
            <text:p text:style-name="text.cell.7.left">Alcoholwet, artikel 20a, eerste lid, onder a.</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style-name="zebra.body.odd">
          <table:table-cell table:style-name="table.cell.border-bottom.border-left.border-right.padding-top.top.pleft.pright">
            <text:p text:style-name="text.cell.7.left">29R0055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vereist van de koper een actieve handeling, teneinde de leeftijd vast te kunnen stellen op de wijze bedoeld in onderdeel a.</text:p>
          </table:table-cell>
          <table:table-cell table:style-name="table.cell.border-bottom.border-right.padding-top.top.pleft.pright">
            <text:p text:style-name="text.cell.7.left">Alcoholbesluit, artikel 5.1, onder b</text:p>
            <text:p text:style-name="text.cell.7.left">Alcoholwet, artikel 20a, eerste lid, onder a.</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table-cell table:style-name="table.cell.border-bottom.border-left.border-right.padding-top.top.pleft.pright">
            <text:p text:style-name="text.cell.7.left">29R0056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vermeldt bij iedere aankoop van alcoholhoudende drank, voor het sluiten van de verkoopovereenkomst, dat de leeftijd van de persoon aan wie de alcoholhoudende drank wordt geleverd, ook vastgesteld wordt op het moment van bezorging.</text:p>
          </table:table-cell>
          <table:table-cell table:style-name="table.cell.border-bottom.border-right.padding-top.top.pleft.pright">
            <text:p text:style-name="text.cell.7.left">Alcoholbesluit, artikel 5.1, onder c</text:p>
            <text:p text:style-name="text.cell.7.left">Alcoholwet, artikel 20a, eerste lid, onder a.</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style-name="zebra.body.odd">
          <table:table-cell table:style-name="table.cell.border-bottom.border-left.border-right.padding-top.top.pleft.pright">
            <text:p text:style-name="text.cell.7.left">29R0057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bij iedere eventuele overdracht van alcoholhoudende drank tussen ketenpartijen en bij de overdracht naar de koper, geborgd is dat de leeftijd van de persoon aan wie de alcoholhoudende drank wordt afgeleverd op het moment van aflevering wordt vastgesteld overeenkomstig artikel 20, tweede lid, van de wet.</text:p>
          </table:table-cell>
          <table:table-cell table:style-name="table.cell.border-bottom.border-right.padding-top.top.pleft.pright">
            <text:p text:style-name="text.cell.7.left">Alcoholbesluit, artikel 5.2, eerste lid, onder a</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table-cell table:style-name="table.cell.border-bottom.border-left.border-right.padding-top.top.pleft.pright">
            <text:p text:style-name="text.cell.7.left">29R0058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de alcoholhoudende drank slechts op het adres van de geadresseerde of bij een distributiepunt wordt afgeleverd.</text:p>
          </table:table-cell>
          <table:table-cell table:style-name="table.cell.border-bottom.border-right.padding-top.top.pleft.pright">
            <text:p text:style-name="text.cell.7.left">Alcoholbesluit, artikel 5.2, eerste lid, onder b</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style-name="zebra.body.odd">
          <table:table-cell table:style-name="table.cell.border-bottom.border-left.border-right.padding-top.top.pleft.pright">
            <text:p text:style-name="text.cell.7.left">29R0059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de actuele geborgde werkwijze bekend en inzichtelijk is voor degenen die werkzaam zijn onder verantwoordelijkheid van de verkoper.</text:p>
          </table:table-cell>
          <table:table-cell table:style-name="table.cell.border-bottom.border-right.padding-top.top.pleft.pright">
            <text:p text:style-name="text.cell.7.left">Alcoholbesluit, artikel 5.2, eerste lid, onder c</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table-cell table:style-name="table.cell.border-bottom.border-left.border-right.padding-top.top.pleft.pright">
            <text:p text:style-name="text.cell.7.left">29R0060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ten minste eens per jaar een onderzoek verricht naar de uitvoering van de bij en krachtens artikel 20a, eerste lid, onderdeel b, van de wet, voor hem geldende verplichtingen en eventueel geconstateerde tekortkomingen corrigeert.</text:p>
          </table:table-cell>
          <table:table-cell table:style-name="table.cell.border-bottom.border-right.padding-top.top.pleft.pright">
            <text:p text:style-name="text.cell.7.left">Alcoholbesluit, artikel 5.2, eerste lid, onder d</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style-name="zebra.body.odd">
          <table:table-cell table:style-name="table.cell.border-bottom.border-left.border-right.padding-top.top.pleft.pright">
            <text:p text:style-name="text.cell.7.left">29R006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De beschrijving van de geborgde werkwijze is op elk moment actueel.</text:p>
          </table:table-cell>
          <table:table-cell table:style-name="table.cell.border-bottom.border-right.padding-top.top.pleft.pright">
            <text:p text:style-name="text.cell.7.left">Alcoholbesluit artikel 5.2, tweede lid</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18</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18</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15 juni 2021 tot vaststelling van het Specifiek interventiebeleid Alcoholwet (IB02-SPEC 29, versie 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18</meta:user-defined>
    <meta:user-defined meta:name="OVERHEIDop.StcrtID/DCTERMS.replaces"/>
    <meta:user-defined meta:name="OVERHEIDop.StcrtID/DCTERMS.isRequiredBy"/>
    <meta:user-defined meta:name="OVERHEIDop.StcrtID/DCTERMS.hasPart"/>
    <meta:user-defined meta:name="OVERHEIDop.publicationIssue">3171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15 juni 2021 tot vaststelling van het Specifiek interventiebeleid Alcoholwet (IB02-SPEC 29, versie 1)</meta:user-defined>
    <meta:user-defined meta:name="DCTERMS.alternative"/>
    <meta:user-defined meta:name="DCTERMS.W3CDTF/DCTERMS.available">2021-06-23</meta:user-defined>
    <meta:user-defined meta:name="OVERHEIDop.Ruimtelijkplan/OVERHEIDop.bekendmakingBetreffendePlan"/>
  </office:meta>
</office:document-meta>
</file>