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04*"/>
    </style:style>
    <style:style style:family="table-column" style:name="table1.tg1.col2">
      <style:table-column-properties style:rel-column-width="113*"/>
    </style:style>
    <style:style style:family="table-column" style:name="table1.tg1.col3">
      <style:table-column-properties style:rel-column-width="244*"/>
    </style:style>
    <style:style style:family="table-column" style:name="table1.tg1.col4">
      <style:table-column-properties style:rel-column-width="149*"/>
    </style:style>
    <style:style style:family="table-column" style:name="table1.tg1.col5">
      <style:table-column-properties style:rel-column-width="110*"/>
    </style:style>
    <style:style style:family="table-column" style:name="table1.tg1.col6">
      <style:table-column-properties style:rel-column-width="107*"/>
    </style:style>
    <style:style style:family="table-column" style:name="table1.tg1.col7">
      <style:table-column-properties style:rel-column-width="147*"/>
    </style:style>
    <style:style style:family="table-column" style:name="table1.tg1.col8">
      <style:table-column-properties style:rel-column-width="115*"/>
    </style:style>
    <style:style style:family="table-column" style:name="table1.tg1.col9">
      <style:table-column-properties style:rel-column-width="107*"/>
    </style:style>
    <style:style style:family="table-column" style:name="table1.tg1.col10">
      <style:table-column-properties style:rel-column-width="155*"/>
    </style:style>
    <style:style style:family="table-column" style:name="table2.tg1.col1">
      <style:table-column-properties style:rel-column-width="104*"/>
    </style:style>
    <style:style style:family="table-column" style:name="table2.tg1.col2">
      <style:table-column-properties style:rel-column-width="113*"/>
    </style:style>
    <style:style style:family="table-column" style:name="table2.tg1.col3">
      <style:table-column-properties style:rel-column-width="244*"/>
    </style:style>
    <style:style style:family="table-column" style:name="table2.tg1.col4">
      <style:table-column-properties style:rel-column-width="149*"/>
    </style:style>
    <style:style style:family="table-column" style:name="table2.tg1.col5">
      <style:table-column-properties style:rel-column-width="100*"/>
    </style:style>
    <style:style style:family="table-column" style:name="table2.tg1.col6">
      <style:table-column-properties style:rel-column-width="107*"/>
    </style:style>
    <style:style style:family="table-column" style:name="table2.tg1.col7">
      <style:table-column-properties style:rel-column-width="147*"/>
    </style:style>
    <style:style style:family="table-column" style:name="table2.tg1.col8">
      <style:table-column-properties style:rel-column-width="115*"/>
    </style:style>
    <style:style style:family="table-column" style:name="table2.tg1.col9">
      <style:table-column-properties style:rel-column-width="107*"/>
    </style:style>
    <style:style style:family="table-column" style:name="table2.tg1.col10">
      <style:table-column-properties style:rel-column-width="155*"/>
    </style:style>
    <style:style style:family="table-column" style:name="table3.tg1.col1">
      <style:table-column-properties style:rel-column-width="104*"/>
    </style:style>
    <style:style style:family="table-column" style:name="table3.tg1.col2">
      <style:table-column-properties style:rel-column-width="100*"/>
    </style:style>
    <style:style style:family="table-column" style:name="table3.tg1.col3">
      <style:table-column-properties style:rel-column-width="200*"/>
    </style:style>
    <style:style style:family="table-column" style:name="table3.tg1.col4">
      <style:table-column-properties style:rel-column-width="149*"/>
    </style:style>
    <style:style style:family="table-column" style:name="table3.tg1.col5">
      <style:table-column-properties style:rel-column-width="144*"/>
    </style:style>
    <style:style style:family="table-column" style:name="table3.tg1.col6">
      <style:table-column-properties style:rel-column-width="107*"/>
    </style:style>
    <style:style style:family="table-column" style:name="table3.tg1.col7">
      <style:table-column-properties style:rel-column-width="147*"/>
    </style:style>
    <style:style style:family="table-column" style:name="table3.tg1.col8">
      <style:table-column-properties style:rel-column-width="115*"/>
    </style:style>
    <style:style style:family="table-column" style:name="table3.tg1.col9">
      <style:table-column-properties style:rel-column-width="107*"/>
    </style:style>
    <style:style style:family="table-column" style:name="table3.tg1.col10">
      <style:table-column-properties style:rel-column-width="155*"/>
    </style:style>
    <style:style style:family="table-column" style:name="table4.tg1.col1">
      <style:table-column-properties style:rel-column-width="6900*"/>
    </style:style>
    <style:style style:family="table-column" style:name="table4.tg1.col2">
      <style:table-column-properties style:rel-column-width="11200*"/>
    </style:style>
    <style:style style:family="table-column" style:name="table4.tg1.col3">
      <style:table-column-properties style:rel-column-width="7400*"/>
    </style:style>
    <style:style style:family="table-column" style:name="table4.tg1.col4">
      <style:table-column-properties style:rel-column-width="14800*"/>
    </style:style>
    <style:style style:family="table-column" style:name="table4.tg1.col5">
      <style:table-column-properties style:rel-column-width="15500*"/>
    </style:style>
    <style:style style:family="table-column" style:name="table4.tg1.col6">
      <style:table-column-properties style:rel-column-width="17200*"/>
    </style:style>
    <style:style style:family="table-column" style:name="table4.tg1.col7">
      <style:table-column-properties style:rel-column-width="13000*"/>
    </style:style>
    <style:style style:family="table-column" style:name="table4.tg1.col8">
      <style:table-column-properties style:rel-column-width="8000*"/>
    </style:style>
    <style:style style:family="table-column" style:name="table4.tg1.col9">
      <style:table-column-properties style:rel-column-width="10000*"/>
    </style:style>
    <style:style style:family="table-column" style:name="table4.tg1.col10">
      <style:table-column-properties style:rel-column-width="11900*"/>
    </style:style>
    <style:style style:family="table-column" style:name="table4.tg1.col11">
      <style:table-column-properties style:rel-column-width="16000*"/>
    </style:style>
    <style:style style:family="table-column" style:name="table5.tg1.col1">
      <style:table-column-properties style:rel-column-width="121*"/>
    </style:style>
    <style:style style:family="table-column" style:name="table5.tg1.col2">
      <style:table-column-properties style:rel-column-width="109*"/>
    </style:style>
    <style:style style:family="table-column" style:name="table5.tg1.col3">
      <style:table-column-properties style:rel-column-width="113*"/>
    </style:style>
    <style:style style:family="table-column" style:name="table5.tg1.col4">
      <style:table-column-properties style:rel-column-width="110*"/>
    </style:style>
    <style:style style:family="table-column" style:name="table5.tg1.col5">
      <style:table-column-properties style:rel-column-width="105*"/>
    </style:style>
    <style:style style:family="table-column" style:name="table5.tg1.col6">
      <style:table-column-properties style:rel-column-width="107*"/>
    </style:style>
    <style:style style:family="table-column" style:name="table5.tg1.col7">
      <style:table-column-properties style:rel-column-width="103*"/>
    </style:style>
    <style:style style:family="table-column" style:name="table5.tg1.col8">
      <style:table-column-properties style:rel-column-width="104*"/>
    </style:style>
    <style:style style:family="table-column" style:name="table5.tg1.col9">
      <style:table-column-properties style:rel-column-width="11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15 juni 2021 tot vaststelling van het Specifiek interventiebeleid tabak en rookwaren (IB02-SPEC 31, versie 11)</text:h>
      <text:p text:style-name="ifm_p_mt.3.7mm_ifm">Gelet op artikel 4:81 van de Algemene wet bestuursrecht, artikel 13 van de Tabaks- en rookwaren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tabak en rookwaren beschrijft, binnen de kaders van het algemeen interventiebeleid (NVWA-IB02) (AIB), de klasseindeling van en de interventies voor de beoordeling van specifieke overtredingen van de wetgeving in het domein tabak en rookwaren.</text:p>
      <text:p text:style-name="ifm_p_mt.3.7mm_ifm">Overtredingen die door de inspecteur/toezichthouder worden waargenomen en die niet in dit IB02-SPEC 31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en 2016/586).</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n geclassificeerd.</text:p>
      <text:p text:style-name="ifm_p_mt.3.7mm_ifm">In de bijlagen 1a, 1b, 1c en 1d van dit document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italic_mt.5.08mm_page.keep-with-next_ifm" text:outline-level="5">Sanctionerende interventie</text:h>
      <text:p text:style-name="ifm_p_mt.4.23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de bijlage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n van dit document aan te geven wanneer wordt overgegaan tot een strafrechtelijke sanctionerende interventie. Daarom vormt deze paragraaf een aanvulling op bovengenoemde kolommen in de bijlagen.</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5">Corrigerende interventie</text:h>
      <text:p text:style-name="ifm_p_mt.4.23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Een voorbeeld hiervan is een ontzegging van de tabaksverkoop voor een periode van één tot twaalf weken, als bedoeld in artikel 8a van de Tabaks- en rookwarenwet. Deze interventie kan ingezet worden bij drie overtredingen binnen een tijdsbestek van twaalf maanden (3 strikes out). In bijlage 2 van dit document is nader gespecificeerd hoe lang ontzegging van de tabaksverkoop wordt toegepast.</text:p>
      <text:p text:style-name="ifm_p_mt.3.7mm_ifm">Corrigerende interventies hebben als doel te bevorderen dat bestaande overtredingen worden beëindigd en nieuwe worden voorkomen. Een corrigerende interventie moet proportioneel en toegesneden zijn op de specifieke situatie van de overtreder. Een corrigerende interventie mag niet ingrijpender voor de overtreder zijn dan strikt noodzakelijk om de overtreding te beëindigen of herhaling ervan te voorkomen. Overgaan tot meer ingrijpende corrigerende interventies is mogelijk indien kan worden gemotiveerd waarom een minder ingrijpende corrigerende interventie onvoldoende effect heeft gehad of zal hebben.</text:p>
      <text:h text:style-name="ifm_p_font.italic_mt.5.08mm_page.keep-with-next_ifm" text:outline-level="5">Specifieke corrigerende interventie</text:h>
      <text:p text:style-name="ifm_p_mt.4.23mm_ifm">Als één of meer overtredingen worden geconstateerd die in ernst, aantal en tijdsbestek een corrigerende interventie rechtvaardigen, wordt met een specifieke corrigerende interventie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voor zover van toepassing, een last onder dwangsom of last onder bestuursdwang worden verbonden.</text:p>
      <text:p text:style-name="ifm_p_mt.3.7mm_ifm">Als opnieuw een overtreding wordt geconstateerd, wordt opnieuw een corrigerende interventie ingezet als ernst, aantal en tijdsbestek van de overtreding(en) dit rechtvaardigt. Zonodig met ingrijpendere maatregelen of, voor zover van toepassing, een hogere dwangsom.</text:p>
      <text:h text:style-name="ifm_p_font.bold-italic_mt.5.08mm_page.keep-with-next_ifm" text:outline-level="4">3.3<text:s/>Herhaalde overtreding en verscherpt toezicht</text:h>
      <text:h text:style-name="ifm_p_font.italic_mt.5.08mm_page.keep-with-next_ifm" text:outline-level="5">Herhaalde overtreding</text:h>
      <text:p text:style-name="ifm_p_mt.4.23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italic_mt.5.08mm_page.keep-with-next_ifm" text:outline-level="5">Stapeling</text:h>
      <text:p text:style-name="ifm_p_mt.4.23mm_ifm">Tijdens een (her)inspectie kunnen meerdere overtredingen van verschillende wettelijke voorschriften en van verschillende overtredingsklassen binnen het domein tabak en rookwaren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h text:style-name="ifm_p_font.italic_mt.5.08mm_page.keep-with-next_ifm" text:outline-level="5">Herinspectie</text:h>
      <text:p text:style-name="ifm_p_mt.4.23mm_ifm">Na het constateren van een overtreding klasse B of C kan een extra inspectie worden uitgevoerd om na te gaan of gemaakte afspraken over het opheffen van de overtreding zijn nagekomen.</text:p>
      <text:h text:style-name="ifm_p_font.italic_mt.5.08mm_page.keep-with-next_ifm" text:outline-level="5">Verscherpt toezicht</text:h>
      <text:p text:style-name="ifm_p_mt.4.23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ndien er sprake is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bold-italic_mt.5.08mm_page.keep-with-next_ifm" text:outline-level="4">Vervanging</text:h>
      <text:p text:style-name="ifm_p_mt.4.23mm_ifm">Deze beleidsregel vervangt het op 24 november 2020 vastgestelde Specifieke interventiebeleid tabak en rookwaren (IB02-SPEC 31, versie 10). Het hoofddocument en de bijlagen 1a, 1b en 1c zijn ingericht volgens een uniforme opzet, geldend voor alle domeinen.</text:p>
      <text:p text:style-name="ifm_p_mt.3.7mm_ifm">Ten opzichte van versie 10 zijn in bijlage 1a (rookverboden) de interventieregels met betrekking tot de rookruimtes in (semi)publieke sectoren en openbare gebouwen verwijderd (bijlage 1a regels 31R000410 t/m 31R001010, 31R001410 t/m 31R002310, 31R004410 t/m 31R005010, 31R006410 t/m 31R007010 en 31R007410 t/m 31R008010).</text:p>
      <text:p text:style-name="ifm_p_ifm">Per 01 januari 2022 geldt dit verbod op rookruimtes ook voor het bedrijfsleven (rookruimtes bij werkgevers). De bijbehorende interventieregels (31R003410 t/m 31R004010) zijn in verband met het overgangsrecht tot 01-01-2022 nog gebaseerd op het ‘oude’ Tabaks- en rookwarenbesluit en worden bij de grondslag aangeduid door de toevoeging ‘oud’.</text:p>
      <text:p text:style-name="ifm_p_ifm">Als gevolg van vernummering van een aantal artikelen uit het Tabaks- en rookwarenbesluit is de grondslag van de regels 31R005410 t/m 31R005820 aangepast.</text:p>
      <text:p text:style-name="ifm_p_ifm">De overtredingsklasse voor de regels met betrekking tot het instellen van het rookverbod in openbare gebouwen (31R004120) en in vliegtuigen (31R007120) is gerectificeerd (van C-klasse naar B-klasse) en daarmee in lijn gebracht met de overige type gebouwen en instellingen.</text:p>
      <text:p text:style-name="ifm_p_ifm">Interventiebeleid dat betrekking heeft op andere thema’s dan rookverboden, staat in bijlage 1b, 1c en 1d en is ongewijzigd ten opzichte van versie 10.</text:p>
      <text:h text:style-name="ifm_p_font.bold-italic_mt.5.08mm_page.keep-with-next_ifm" text:outline-level="4">Citeertitel</text:h>
      <text:p text:style-name="ifm_p_mt.4.23mm_ifm">Deze beleidsregel wordt aangehaald als “Specifiek interventiebeleid NVWA tabak en rookwaren (IB02-SPEC 31, versie 11)”.</text:p>
      <text:h text:style-name="ifm_p_font.bold-italic_mt.5.08mm_page.keep-with-next_ifm" text:outline-level="4">Inwerkingtreding</text:h>
      <text:p text:style-name="ifm_p_mt.4.23mm_ifm">Deze beleidsregel treedt in werking met ingang van 1 juli 2021.</text:p>
      <text:h text:style-name="ifm_p_font.bold_mt.5.08mm_page.keep-with-next_ifm" text:outline-level="3">Bijlagen</text:h>
      <text:p text:style-name="ifm_p_mt.4.23mm_ifm">Bijlagen bij IB02-SPEC 31, versie 11: Specifiek interventiebeleid NVWA tabak en rookwaren:</text:p>
      <text:p text:style-name="ifm_p_indent.-5mm_mleft.5mm_ifm">−<text:tab/>Bijlage 1a: Tabel met specifieke interventies tabak en rookwaren, thema rookverboden;</text:p>
      <text:p text:style-name="ifm_p_indent.-5mm_mleft.5mm_ifm">−<text:tab/>Bijlage 1b: Tabel met specifieke interventies tabak en rookwaren, thema reclamebeperkingen;</text:p>
      <text:p text:style-name="ifm_p_indent.-5mm_mleft.5mm_ifm">−<text:tab/>Bijlage 1c: Tabel met specifieke interventies tabak en rookwaren, thema verkoopbeperkingen;</text:p>
      <text:p text:style-name="ifm_p_indent.-5mm_mleft.5mm_ifm">−<text:tab/>Bijlage 1d: Tabel met specifieke interventies tabak en rookwaren, overige thema’s;</text:p>
      <text:p text:style-name="ifm_p_indent.-5mm_mleft.5mm_ifm">−<text:tab/>Bijlage 2: Tabel behorend bij interventiebeleid ten aanzien van artikel 8, eerste lid, Tabaks- en rookwarenwet.</text:p>
      <text:p text:style-name="ifm_p_mt.3.7mm_ifm">Deze beleidsregel zal in de Staatscourant worden geplaatst.</text:p>
      <text:p text:style-name="ifm_p_font.italic_mt.3.7mm_ifm">De Staatssecretaris van Volksgezondheid, Welzijn en Sport,<text:line-break/>namens deze:<text:line-break/><text:line-break/>M.A.<text:s/>Ruys<text:line-break/>inspecteur-generaal van de Nederlandse Voedsel- en Warenautoriteit</text:p>
      <text:h text:style-name="ifm_p_font.bold_mt.5.08mm_page.break-before_ifm" text:outline-level="3">BIJLAGE<text:s/>1A<text:s/>BIJ IB02-SPEC 31, VERSIE 11: SPECIFIEK INTERVENTIEBELEID NVWA TABAK EN ROOKWAREN; TABEL MET SPECIFIEKE INTERVENTIES TABAK EN ROOKWAREN, THEMA ROOKVERBODEN</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001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instell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023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aanduid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3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handhav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011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instell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23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aanduid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3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handhav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420</text:p>
          </table:table-cell>
          <table:table-cell table:style-name="table.cell.border-bottom.border-right.padding-top.top.pleft.pright">
            <text:p text:style-name="text.cell.7.left">beheerder van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 van de Wet op het voortgezet onderwijs, artikel 1.1.1, onderdeel b, van de Wet educatie en beroepsonderwijs of artikel 1.8, eerste lid, van de Wet op het hoger onderwijs en wetenschappelijk onderzoek, het beheer heeft, is verplicht tot het instell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abaks- en rookwarenbesluit artikel 6.4 eerste lid in samenhang met Tabaks- en rookwarenwet artikel 10 lid 2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520</text:p>
          </table:table-cell>
          <table:table-cell table:style-name="table.cell.border-bottom.border-right.padding-top.top.pleft.pright">
            <text:p text:style-name="text.cell.7.left">beheerder van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 van de Wet op het voortgezet onderwijs, artikel 1.1.1, onderdeel b, van de Wet educatie en beroepsonderwijs of artikel 1.8, eerste lid, van de Wet op het hoger onderwijs en wetenschappelijk onderzoek, het beheer heeft, is verplicht tot het aanduid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abaks- en rookwarenbesluit artikel 6.4 eerste lid in samenhang met Tabaks- en rookwarenwet artikel 10 lid 2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620</text:p>
          </table:table-cell>
          <table:table-cell table:style-name="table.cell.border-bottom.border-right.padding-top.top.pleft.pright">
            <text:p text:style-name="text.cell.7.left">beheerder van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 van de Wet op het voortgezet onderwijs, artikel 1.1.1, onderdeel b, van de Wet educatie en beroepsonderwijs of artikel 1.8, eerste lid, van de Wet op het hoger onderwijs en wetenschappelijk onderzoek, het beheer heeft, is verplicht tot het handhaven van een rookverbod op het bijbehorende terrein, op tijdstippen waarop het gebouw of de inrichting of het bijbehorend terrein in gebruik is,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abaks- en rookwarenbesluit artikel 6.4 eerste lid in samenhang met Tabaks- en rookwarenwet artikel 10 lid 2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R0031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23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3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4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 in een ruimte die niet voldoet aan de vereisten van een rookruimte.</text:p>
          </table:table-cell>
          <table:table-cell table:style-name="table.cell.border-bottom.border-right.padding-top.top.pleft.pright">
            <text:p text:style-name="text.cell.7.left">Tabaks- en rookwarenwet, artikel 10, eerste lid, onder c, Tabaks- en rookwarenbesluit, artikel 6.2, eerste lid, onder b (oud)</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53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 in een ruimte die niet voldoet aan de vereisten van een rookruimte.</text:p>
          </table:table-cell>
          <table:table-cell table:style-name="table.cell.border-bottom.border-right.padding-top.top.pleft.pright">
            <text:p text:style-name="text.cell.7.left">Tabaks- en rookwarenwet, artikel 10, eerste lid, onder c, Tabaks- en rookwarenbesluit, artikel 6.2, eerste lid, onder b (oud)</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6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 in een ruimte die niet voldoet aan de vereisten van een rookruimte.</text:p>
          </table:table-cell>
          <table:table-cell table:style-name="table.cell.border-bottom.border-right.padding-top.top.pleft.pright">
            <text:p text:style-name="text.cell.7.left">Tabaks- en rookwarenwet, artikel 10, eerste lid, onder c, Tabaks- en rookwarenbesluit, artikel 6.2, eerste lid, onder b (oud)</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7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wet, artikel 10, eerste lid, onder c, Tabaks- en rookwarenbesluit, artikel 6.2, tweede lid, onder a (oud)</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8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wet, artikel 10, eerste lid, onder c, Tabaks- en rookwarenbesluit, artikel 6.2, tweede lid, onder b (oud)</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9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een rookruimte duurzaam als rookruimte aangewezen.</text:p>
          </table:table-cell>
          <table:table-cell table:style-name="table.cell.border-bottom.border-right.padding-top.top.pleft.pright">
            <text:p text:style-name="text.cell.7.left">Tabaks- en rookwarenwet, artikel 10, eerste lid, onder c, Tabaks- en rookwarenbesluit, artikel 6.2, tweede lid, onder c (oud)</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0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afsluitbare, voor het roken van tabaksproducten aangewezen en als zodanig aangeduide ruimte in een gebouw of inrichting worden geen werkzaamheden verricht tijdens het gebruik van deze ruimte voor het roken van tabaksproducten.</text:p>
          </table:table-cell>
          <table:table-cell table:style-name="table.cell.border-bottom.border-right.padding-top.top.pleft.pright">
            <text:p text:style-name="text.cell.7.left">Tabaks- en rookwarenwet, artikel 10, eerste lid, onder c, Tabaks- en rookwarenbesluit, artikel 6.2, derde lid (ou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0412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in te stell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23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aan te duid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3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te handhav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051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23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3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4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 op een terras dat niet aan minimaal één zijde volledig geopend is.</text:p>
          </table:table-cell>
          <table:table-cell table:style-name="table.cell.border-bottom.border-right.padding-top.top.pleft.pright">
            <text:p text:style-name="text.cell.7.left">Tabaks- en rookwarenbesluit, artikel 6.2, eerste lid, onder b,</text:p>
            <text:p text:style-name="text.cell.7.left">Tabaks- en rookwarenwet, artikel 10, eerste lid, onder e.</text:p>
          </table:table-cell>
          <table:table-cell table:style-name="table.cell.border-bottom.border-right.padding-top.top.pleft.pright">
            <text:p text:style-name="text.cell.7.left">Niet of onvoldoende instellen van het rookverbod op een terras dat niet aan minimaal één zijde volledig geopend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5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niet aan minimaal één zijde volledig geopend is.</text:p>
          </table:table-cell>
          <table:table-cell table:style-name="table.cell.border-bottom.border-right.padding-top.top.pleft.pright">
            <text:p text:style-name="text.cell.7.left">Tabaks- en rookwarenbesluit, artikel 6.2, eerste lid, onder b,</text:p>
            <text:p text:style-name="text.cell.7.left">Tabaks- en rookwarenwet, artikel 10, eerste lid, onder e.</text:p>
          </table:table-cell>
          <table:table-cell table:style-name="table.cell.border-bottom.border-right.padding-top.top.pleft.pright">
            <text:p text:style-name="text.cell.7.left">Niet of onvoldoende handhaven van het rookverbod op een terras dat niet aan minimaal één zijde volledig geopend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63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 op een terras waarop de uitzondering in de open lucht niet van toepassing is.</text:p>
          </table:table-cell>
          <table:table-cell table:style-name="table.cell.border-bottom.border-right.padding-top.top.pleft.pright">
            <text:p text:style-name="text.cell.7.left">Tabaks- en rookwarenbesluit, artikel 6.2, eerste lid, onder b,</text:p>
            <text:p text:style-name="text.cell.7.left">Tabaks- en rookwarenwet, artikel 10, eerste lid, onder e.</text:p>
          </table:table-cell>
          <table:table-cell table:style-name="table.cell.border-bottom.border-right.padding-top.top.pleft.pright">
            <text:p text:style-name="text.cell.7.left">Niet of onvoldoende aanduiden van het rookverbod op een terras dat niet aan minimaal één zijde volledig geopend was / rookoverlast in de horeca-inrichting veroorzaak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82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rookoverlast in de horeca-inrichting veroorzaakt.</text:p>
          </table:table-cell>
          <table:table-cell table:style-name="table.cell.border-bottom.border-right.padding-top.top.pleft.pright">
            <text:p text:style-name="text.cell.7.left">Tabaks- en rookwarenbesluit, artikel 6.2, eerste lid, onder b,</text:p>
            <text:p text:style-name="text.cell.7.left">Tabaks- en rookwarenwet, artikel 10, eerste lid, onder e.</text:p>
          </table:table-cell>
          <table:table-cell table:style-name="table.cell.border-bottom.border-right.padding-top.top.pleft.pright">
            <text:p text:style-name="text.cell.7.left">Niet of onvoldoende handhaven van het rookverbod op een terras op een terras rookoverlast in de horeca-inrichting veroorzaak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061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instell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23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aanduid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aanduiden van een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3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handhav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0712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instell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23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aanduid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3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handhav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
      <text:h text:style-name="ifm_p_font.bold_mt.5.08mm_page.break-before_ifm" text:outline-level="3">BIJLAGE<text:s/>1B<text:s/>BIJ IB02-SPEC 31, VERSIE 11: SPECIFIEK INTERVENTIEBELEID NVWA TABAK EN ROOKWAREN; TABEL MET SPECIFIEKE INTERVENTIES TABAK EN ROOKWAREN, THEMA RECLAMEBEPERKINGEN</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10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lke vorm van sponsoring voor tabaks- of aanverwante producten is verbode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lke vorm van reclame voor tabaks- of aanverwante producten is verbode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der de reikwijdte van de Mediawet 2008 vallende reclameboodschappen, telewinkelboodschappen, sponsoring en productplaatsing voor tabaksproducten of aanverwante producten, inclusief het gebruik maken van namen, (beeld)merken of andere onderscheidende tekens die door hun sterke gelijkenis bij het publiek redelijkerwijs de indruk geven dat het sponsoring door een producent of verkoper van tabaksproducten of aanverwante producten betreft zijn verboden.</text:p>
          </table:table-cell>
          <table:table-cell table:style-name="table.cell.border-bottom.border-right.padding-top.top.pleft.pright">
            <text:p text:style-name="text.cell.7.left">Tabaks- en rookwarenwet, artikel 5, eerste lid</text:p>
            <text:p text:style-name="text.cell.7.left">Tabaks- en rookwarenwet,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410</text:p>
          </table:table-cell>
          <table:table-cell table:style-name="table.cell.border-bottom.border-right.padding-top.top.pleft.pright">
            <text:p text:style-name="text.cell.7.left">Verkoper van tabaksproducten of aanverwante producten</text:p>
          </table:table-cell>
          <table:table-cell table:style-name="table.cell.border-bottom.border-right.padding-top.top.pleft.pright">
            <text:p text:style-name="text.cell.7.left">Het is verboden te koop aangeboden tabaksproducten en aanverwante productente tonen in een verkooppunt, anders dan in een bij Onze Minister geregistreerde speciaalzaak.</text:p>
          </table:table-cell>
          <table:table-cell table:style-name="table.cell.border-bottom.border-right.padding-top.top.pleft.pright">
            <text:p text:style-name="text.cell.7.left">Tabaks- en rookwarenwet, artikel 5, eerste lid,</text:p>
            <text:p text:style-name="text.cell.7.left">Tabaks- en rookwarenwet, artikel 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ponsoring van radioprogramma’s is niet toegestaan indien dit geschiedt door ondernemingen waarvan de hoofdactiviteit wordt gevormd door de vervaardiging of de verkoop van tabaksproducten of aanverwante producten</text:p>
          </table:table-cell>
          <table:table-cell table:style-name="table.cell.border-bottom.border-right.padding-top.top.pleft.pright">
            <text:p text:style-name="text.cell.7.left">Tabaks- en rookwarenwet, artikel 5, eerste lid,</text:p>
            <text:p text:style-name="text.cell.7.left">Tabaks- en rookwarenwet, artikel 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reclame voor andere producten of diensten met dezelfde naam als een tabaksproduct of aanverwant product, die door eenzelfde onderneming of door verschillende ondernemingen in de handel zijn gebracht of worden aangeboden, indien de naam van die andere producten of diensten reeds te goeder trouw wordt gebruikt voor zowel een tabaksproduct of aanverwant product als voor een ander product of dienst. De naam van een tabaksproduct of aanverwant product wordt alleen gebruikt indien het in een duidelijk andere presentatievorm wordt gebruikt dan die waarin hij voor een tabaksproduct of aanverwant product wordt gebruikt, met uitsluiting van enig ander onderscheidend teken, dat reeds voor een tabaksproduct of aanverwant product wordt gebruikt.</text:p>
          </table:table-cell>
          <table:table-cell table:style-name="table.cell.border-bottom.border-right.padding-top.top.pleft.pright">
            <text:p text:style-name="text.cell.7.left">Tabaks- en rookwarenwet, artikel 5, eerste lid,</text:p>
            <text:p text:style-name="text.cell.7.left">Tabaks- en rookwarenwet, artikel 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commerciële mededelingen in de pers en andere gedrukte publicaties, alsmede in diensten van de informatiemaatschappij, die de aanprijzing van een tabaksproduct of aanverwant product tot doel dan wel rechtstreeks of onrechtstreeks tot gevolg hebben, en uitsluitend bestemd zijn voor personen die werkzaam zijn in de handel in tabaksproducten of aanverwante producten.</text:p>
          </table:table-cell>
          <table:table-cell table:style-name="table.cell.border-bottom.border-right.padding-top.top.pleft.pright">
            <text:p text:style-name="text.cell.7.left">Tabaks- en rookwarenwet artikel 5, zesde lid, onderdeel a,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Commerciële mededelingen in de pers en andere gedrukte publicaties, alsmede in diensten van de informatiemaatschappij, die de aanprijzing van een tabaksproduct of aanverwant product tot doel dan wel rechtstreeks of onrechtstreeks tot gevolg hebben, en worden gedrukt en uitgegeven in, dan wel worden verleend vanuit landen buiten de Europese Economische Ruimte, mits deze niet hoofdzakelijk voor landen binnen de Europese Economische Ruimte zijn bestemd, zijn toegestaan</text:p>
          </table:table-cell>
          <table:table-cell table:style-name="table.cell.border-bottom.border-right.padding-top.top.pleft.pright">
            <text:p text:style-name="text.cell.7.left">Tabaks- en rookwarenwet, artikel 5, zesde lid, onderdeel a,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voor de koper van tabaksproducten of aanverwante producten in een speciaalzaak of aan de voorgevel daarvan, dan wel in een met een afsluitbare eigen toegang duidelijk afgescheiden verkooppunt van tabaksproducten of aanverwante producten in een levensmiddelenzaak of een warenhuis is toegestaan, mits de reclame niet op minderjarigen is gericht.</text:p>
          </table:table-cell>
          <table:table-cell table:style-name="table.cell.border-bottom.border-right.padding-top.top.pleft.pright">
            <text:p text:style-name="text.cell.7.left">Tabaks- en rookwarenwet, artikel 5, zesde lid, onderdeel b,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0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in of aan speciaalzaak legt op geen enkele wijze een positief verband met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1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voor roken bestemde tabaksproducten in of aan een speciaalzaak is voorzien van de gezondheidswaarschuwing ‘Roken is dodelij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eerst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2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eerst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3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rookloze tabaksproducten in of aan een speciaalzaak is voorzien van de gezondheidswaarschuwing ‘Tabaksproducten zijn dodelij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4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tweed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5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een elektronische sigaret of navulverpakking in of aan een speciaalzaak is voorzien van de gezondheidswaarschuwing ‘Nicotine is zeer verslaven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der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6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derd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der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7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een elektronische sigaret zonder nicotine, navulverpakking zonder nicotine, een patroon zonder nicotine in of aan een speciaalzaak is voorzien van de waarschuwing ‘Dit product schaadt uw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er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8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vierd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er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9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roken bestemde kruidenproducten in of aan een speciaalzaak is voorzien van de waarschuwing ‘Het roken van dit product schaadt uw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jf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0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vijfd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jf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1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tekst van de gezondheidswaarschuwing op reclame in of aan speciaalzaken beslaat ten minste 15% van het totale oppervlak van de reclame.</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edere uitreiking om niet of tegen een symbolische vergoeding, die het aanprijzen van een tabaksproduct of aanverwant product ten doel of tot rechtstreeks of onrechtstreeks gevolg heeft, is verboden.</text:p>
          </table:table-cell>
          <table:table-cell table:style-name="table.cell.border-bottom.border-right.padding-top.top.pleft.pright">
            <text:p text:style-name="text.cell.7.left">Tabaks- en rookwarenwet, artikel 5,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3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 die slechts tabaksproducten, aanverwante producten, daarbij behorende accessoires zoals aanstekers, vloeipapier en andere toebehoren die bedoeld zijn voor gebruik in samenhang met tabaksproducten en aanverwante producten, deelnamebewijzen aan kansspelen als bedoeld in de artikelen 3, 8, 14a, 15, 23 en 27a van de Wet op de kansspelen, of dagbladen in de handel brengt.</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besluit, artikel 5.9,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4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om te koop aangeboden tabaksproducten en aanverwante producten te tonen. Dit geldt niet in een speciaalzaak, waarbij de te koop aangeboden tabaksproducten en aanverwante producten niet van buiten de speciaalzaak zichtbaar zijn.</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besluit, artikel 5.9,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52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 die bij Onze Minister is geregistreerd als zodanige speciaalzaak.</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besluit, artikel 5.9,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6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text:p>
            <text:p text:style-name="text.cell.7.left">a. die een netto-omzet per boekjaar van niet meer dan € 700.000;</text:p>
            <text:p text:style-name="text.cell.7.left">b. omzet voor minimaal 75% wordt behaald uit de verkoop van tabaksproducten en aanverwante producten;</text:p>
            <text:p text:style-name="text.cell.7.left">c. die ieder vijfde jaar een omzetoverzicht kan overleggen, waaruit blijkt dat de onder a en b bedoelde omzet over het betreffende boekjaar is behaald, uiterlijk zes maanden na afloop van het boekjaar;</text:p>
            <text:p text:style-name="text.cell.7.left">d. waarbij de te koop aangeboden tabaksproducten en aanverwante producten niet van buiten de speciaalzaak zichtbaar zijn;</text:p>
            <text:p text:style-name="text.cell.7.left">e. die voor 1 januari 2019 staat ingeschreven in het handelsregister; en</text:p>
            <text:p text:style-name="text.cell.7.left">f. die voor 1 januari 2021 bij Onze Minister op naam van een of twee natuurlijke personen is geregistreerd als zodanige speciaalzaak.</text:p>
          </table:table-cell>
          <table:table-cell table:style-name="table.cell.border-bottom.border-right.padding-top.top.pleft.pright">
            <text:p text:style-name="text.cell.7.left">Tabaks- en rookwarenwet, artikel 5, derde lid</text:p>
            <text:p text:style-name="text.cell.7.left">Tabaks- en rookwarenbesluit, artikel 5.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7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is niet van toepassing op een speciaalzaak als bedoeld in artikel 5.9, eerste en tweede lid van het Tabaks- en rookwarenbesluit, mits de speciaalzaak geen onderdeel is van een andere winkel of hierin geen ander verkooppunt is gevestigd.</text:p>
          </table:table-cell>
          <table:table-cell table:style-name="table.cell.border-bottom.border-right.padding-top.top.pleft.pright">
            <text:p text:style-name="text.cell.7.left">Artikel 5, eerste lid, Tabaks- en rookwarenwet,</text:p>
            <text:p text:style-name="text.cell.7.left">Artikel 5, derde lid, Tabaks- en rookwarenwet</text:p>
            <text:p text:style-name="text.cell.7.left">Artikel 5.9, derde lid, Tabaks- en rookwaren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verkooppunt, anders dan in een bij Onze Minister geregistreerde speciaalzaak als bedoeld in artikel 5.9, eerste of tweede lid van het Tabaks- en rookwarenbesluit worden te koop aangeboden tabaksproducten en aanverwante producten geheel aan het zicht onttrokken. Kleuren en contouren van deze producten zijn niet zichtbaar.</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abaksproducten en aanverwante producten die worden aangeboden voor binnenlandse verkoop op afstand of buitenlandse verkoop op afstand aan een consument die zich in Nederland bevindt, worden slechts door middel van een neutrale en sobere beschrijving en zonder afbeelding aangeduid.</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is neutraal en sober vormgegeven met zowel aan binnen- als buitenzijde een neutrale en sobere kleur.</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8,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bevat geen licht- of geluidseffecten.</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8,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2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kan slechts een neutrale en sobere aanduiding bevatten waaruit blijkt dat tabaksproducten of aanverwante producten worden verkocht.</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8,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en aanverwante producten aan het zicht worden onttrokken, wordt tijdens de openingsuren van het verkooppunt van tabaksproducten of aanverwante producten uitsluitend geopend door het personeel van het verkooppunt van tabaksproducten of aanverwante producten ten behoeve van verstrekking van deze producten, en slechts voor de duur die daarvoor noodzakelijk is</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e koop aangeboden producten aan het zicht worden onttrokken, wordt uitsluitend geplaatst voor tabaksproducten, aanverwante producten of daarbij behorende accessoires.</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twee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5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Bij opening van het middel, waarmee te koop aangeboden producten aan het zicht worden onttrokken, wordt een oppervlakte van maximaal 1,5 m<text:span text:style-name="ifm_span_font.superscript_ifm">2</text:span> van het schap van deze producten zichtbaar</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tweede lid,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610</text:p>
          </table:table-cell>
          <table:table-cell table:style-name="table.cell.border-bottom.border-right.padding-top.top.pleft.pright">
            <text:p text:style-name="text.cell.7.left">Eenieder, met uitzondering van de ondernemer speciaalzaak</text:p>
          </table:table-cell>
          <table:table-cell table:style-name="table.cell.border-bottom.border-right.padding-top.top.pleft.pright">
            <text:p text:style-name="text.cell.7.left">De tabaksproducten en aanverwante producten worden getoond in een gesloten verpakking, tegen een neutrale achtergrond en met een normale prijsaanduiding</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710</text:p>
          </table:table-cell>
          <table:table-cell table:style-name="table.cell.border-bottom.border-right.padding-top.top.pleft.pright">
            <text:p text:style-name="text.cell.7.left">Eenieder, met uitzondering van de ondernemer speciaalzaak</text:p>
          </table:table-cell>
          <table:table-cell table:style-name="table.cell.border-bottom.border-right.padding-top.top.pleft.pright">
            <text:p text:style-name="text.cell.7.left">De tabaksproducten en aanverwante producten staan met de gecombineerde gezondheidswaarschuwing naar voren gericht onder een hoek van 90° ten opzichte van de ondergrond, en de gecombineerde gezondheidswaarschuwing is in de juiste leesrichting zichtbaar, behalve wanneer bij opening van het middel waarmee de tabaksproducten of aanverwante producten aan het zicht worden onttrokken, slechts een verpakkingseenheid zichtbaar wordt.</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8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Wanneer in een speciaalzaak bedoeld in artikel 5.9 van het Tabaks- en rookwarenbesluit te koop aangeboden tabaksproducten en aanverwante producten worden getoond, vindt dit plaats in een gesloten verpakking tegen een neutrale achtergrond en met een normale prijsaanduiding. In afwijking hiervan kunnen sigaren, pijp- en pruimtabak in een open verpakking worden getoond.</text:p>
          </table:table-cell>
          <table:table-cell table:style-name="table.cell.border-bottom.border-right.padding-top.top.pleft.pright">
            <text:p text:style-name="text.cell.7.left">Tabaks- en rookwarenwet, artikel 5 eerste en derde lid,</text:p>
            <text:p text:style-name="text.cell.7.left">Tabaks- en rookwarenbesluit, artikel 5.9,</text:p>
            <text:p text:style-name="text.cell.7.left">Tabaks- en rookwarenregeling artikel 6.1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9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In een speciaalzaak bedoeld in artikel 5.9 van het Tabaks- en rookwarenbesluit staan de tabaksproducten en aanverwante producten staan met de gecombineerde gezondheidswaarschuwing naar voren gericht onder een hoek van 90° ten opzichte van de ondergrond, en de gecombineerde gezondheidswaarschuwing is in de juiste leesrichting zichtbaar</text:p>
          </table:table-cell>
          <table:table-cell table:style-name="table.cell.border-bottom.border-right.padding-top.top.pleft.pright">
            <text:p text:style-name="text.cell.7.left">Tabaks- en rookwarenwet, artikel 5, derde lid,</text:p>
            <text:p text:style-name="text.cell.7.left">Tabaks- en rookwarenbesluit, artikel 5.9,</text:p>
            <text:p text:style-name="text.cell.7.left">Tabaks- en rookwarenregeling, artikel 6.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voor een tabaksproduct of aanverwant product een naam, merk, symbool of enig ander onderscheidend teken van een ander product of van een andere dienst te gebruiken. Dit verbod geldt niet voor:</text:p>
            <text:p text:style-name="text.cell.7.left">a. een tabaksproduct dat reeds vóór 7 november 2002 onder de naam, het merk of symbool, dan wel met het onderscheidend teken van een ander product of van een andere dienst in de handel was;</text:p>
            <text:p text:style-name="text.cell.7.left">b. een elektronische sigaret of navulverpakking die reeds vóór 20 mei 2016 onder de naam, het merk of symbool, dan wel met het onderscheidend teken van een ander product of van een andere dienst in de handel was;</text:p>
            <text:p text:style-name="text.cell.7.left">c. een elektronische sigaret zonder nicotine, een navulverpakking zonder nicotine, een patroon zonder nicotine of een voor roken bestemd kruidenproduct die reeds vóór inwerkingtreding van artikel I, onderdeel F, van de Wet van 10 februari 2017 houdende wijziging van de Tabaks- en rookwarenwet ter regeling van de elektronische sigaret zonder nicotine en nadere regeling van voor roken bestemde kruidenproducten, onder de naam, het merk of symbool, dan wel met het onderscheidend teken van een ander product of van een andere dienst in de handel was.</text:p>
          </table:table-cell>
          <table:table-cell table:style-name="table.cell.border-bottom.border-right.padding-top.top.pleft.pright">
            <text:p text:style-name="text.cell.7.left">Tabaks- en rookwarenwet, artikel 5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voor producten of diensten een naam, merk, symbool of enig ander onderscheidend teken te gebruiken dat eerder al voor een tabaksproduct of aanverwant product werd gebruikt, tenzij de naam, het merk, het symbool of het andere onderscheidende teken van het product of de dienst in een duidelijk andere vorm dan die van het tabaksproduct of aanverwant product wordt gepresenteerd. Het verbod geldt niet voor: een ander product of een andere dienst die reeds vóór 7 november 2002 onder de naam, het merk of symbool, dan wel met het onderscheidend teken van een tabaksproduct in de handel was;</text:p>
            <text:p text:style-name="text.cell.7.left">een ander product of een andere dienst die reeds vóór 20 mei 2016 onder de naam, het merk of symbool, dan wel met het onderscheidend teken van een elektronische sigaret of navulverpakking in de handel was;</text:p>
            <text:p text:style-name="text.cell.7.left">een ander product of een andere dienst die reeds vóór inwerkingtreding van artikel I, onderdeel F, van de Wet van 10 februari 2017 houdende wijziging van de Tabaks- en rookwarenwet ter regeling van de elektronische sigaret zonder nicotine en nadere regeling van voor roken bestemde kruidenproducten, onder de naam, het merk of symbool, dan wel met het onderscheidend teken van een elektronische sigaret zonder nicotine, navulverpakking zonder nicotine, patroon zonder nicotine of voor roken bestemde kruidenproduct in de handel was.</text:p>
          </table:table-cell>
          <table:table-cell table:style-name="table.cell.border-bottom.border-right.padding-top.top.pleft.pright">
            <text:p text:style-name="text.cell.7.left">Tabaks- en rookwarenwet, artikel 5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tabaksproduct te gebruiken voor een product behorend tot elektronische dampwaar of voor een voor roken bestemd kruidenproduct. Dit verbod geldt niet voor een voor roken bestemd kruidenproduct dat vóór 7 november 2002 onder de naam, het merk of symbool, dan wel met het onderscheidend teken van een tabaksproduct in de handel was.</text:p>
          </table:table-cell>
          <table:table-cell table:style-name="table.cell.border-bottom.border-right.padding-top.top.pleft.pright">
            <text:p text:style-name="text.cell.7.left">Tabaks- en rookwarenwet, artikel 5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elektronische sigaret of navulverpakking te gebruiken voor een tabaksproduct of voor een voor roken bestemd kruidenproduct. Dit verbod geldt niet voor een voor roken bestemd kruidenproduct dat reeds vóór inwerkingtreding van artikel I, onderdeel F, van de Wet van 26 april 2016 houdende wijziging van de Tabakswet ter implementatie van Richtlijn 2014/40/EU, inzake de productie, de presentatie en de verkoop van tabaks- en aanverwante producten, onder de naam, het merk of symbool, dan wel met het onderscheidend teken van een elektronische sigaret of navulverpakking in de handel was.</text:p>
          </table:table-cell>
          <table:table-cell table:style-name="table.cell.border-bottom.border-right.padding-top.top.pleft.pright">
            <text:p text:style-name="text.cell.7.left">Tabaks- en rookwarenwet, artikel 5a,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able:table-cell>
          <table:table-cell table:style-name="table.cell.border-bottom.border-right.padding-top.top.pleft.pright">
            <text:p text:style-name="text.cell.7.left">Tabaks- en rookwarenwet, artikel 5a,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voor roken bestemd kruidenproduct te gebruiken voor een tabaksproduct of voor een product behorend tot elektronische dampwaar. Dit verbod geldt niet voor:</text:p>
            <text:p text:style-name="text.cell.7.left">een tabaksproduct dat reeds vóór 7 november 2002 onder de naam, het merk of symbool, dan wel met het onderscheidend teken van een voor roken bestemd kruidenproduct in de handel was;</text:p>
            <text:p text:style-name="text.cell.7.left">een elektronische sigaret en navulverpakking die reeds vóór inwerkingtreding van artikel I, onderdeel F, van de Wet van 26 april 2016, houdende wijziging van de Tabakswet ter implementatie van Richtlijn 2014/40/EU inzake de productie, de presentatie en de verkoop van tabaks- en aanverwante producten, onder de naam, het merk of symbool, dan wel met het onderscheidend teken van een voor roken bestemd kruidenproduct in de handel was;</text:p>
            <text:p text:style-name="text.cell.7.left">een elektronische sigaret zonder nicotine, een navulverpakking zonder nicotine en een patroon zonder nicotine die reeds vóór de datum van inwerkingtreding van dit artikellid onder de naam, het merk of symbool, dan wel met het onderscheidend teken van een voor roken bestemd kruidenproduct in de handel was.</text:p>
          </table:table-cell>
          <table:table-cell table:style-name="table.cell.border-bottom.border-right.padding-top.top.pleft.pright">
            <text:p text:style-name="text.cell.7.left">Tabaks- en rookwarenwet, artikel 5a,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tabaksproducten die gericht zijn op consumenten in de Europese Economische Ruimte worden zodanig weergegeven dat de tekst van de grootste gezondheidswaarschuwing duidelijk zichtbaar is.</text:p>
          </table:table-cell>
          <table:table-cell table:style-name="table.cell.border-bottom.border-right.padding-top.top.pleft.pright">
            <text:p text:style-name="text.cell.7.left">Tabaks- en rookwarenwet, artikel 2, vierde lid, en tweede lid, onder a</text:p>
            <text:p text:style-name="text.cell.7.left">Tabaks- rookwarenregeling, artikel 6.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voor roken bestemde tabaksproducten voldoen aan de gecombineerde gezondheidswaarschuwingen uit Bijlage II van de tabaksproductenrichtlijn, waarbij de voor het gegeven jaar voorgeschreven gecombineerde gezondheidswaarschuwingen zoveel mogelijk evenveel voor komen op elk merk van voor roken bestemde tabaksproducten.</text:p>
            <text:p text:style-name="text.cell.7.left">Dit geldt niet voor afbeeldingen van een verpakkingseenheid of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text:p>
            <text:p text:style-name="text.cell.7.left">Dit geldt niet voor afbeeldingen die bestemd zijn om duurzaam te worden weergegeven in een speciaalzaak of op een tabaksautomaat, voor zover het gaat om de verplichting om jaarlijks te rouleren met groepen gecombineerde gezondheidswaarschuwingen, zoals bepaald in artikel 10, tweede lid, eerste volzin, van de tabaksproductenrichtlijn.</text:p>
          </table:table-cell>
          <table:table-cell table:style-name="table.cell.border-bottom.border-right.padding-top.top.pleft.pright">
            <text:p text:style-name="text.cell.7.left">Tabaks- en rookwarenwet, artikel 2, vierde lid, en tweede lid, onder a</text:p>
            <text:p text:style-name="text.cell.7.left">Tabaks- en rookwarenregeling, artikel 3.5</text:p>
            <text:p text:style-name="text.cell.7.left">Tabaks- en rookwarenregeling, artikel 6.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 voldoen aan artikel 11, eerste lid, derde paragraaf, eerste volzin, van de tabaksproductenrichtlijn, waarbij elke waarschuwende tekst zoveel mogelijk even veel voorkomt op elk merk van deze producten.</text:p>
          </table:table-cell>
          <table:table-cell table:style-name="table.cell.border-bottom.border-right.padding-top.top.pleft.pright">
            <text:p text:style-name="text.cell.7.left">Tabaks- en rookwarenwet, artikel 2, vierde lid 4,</text:p>
            <text:p text:style-name="text.cell.7.left">Tabaks- rookwarenregeling, artikel 6.1, tweede lid</text:p>
            <text:p text:style-name="text.cell.7.left">Tabaks- rookwarenregeling, artikel 3.2, tweede lid</text:p>
            <text:p text:style-name="text.cell.7.left">Richtlijn 2014/40/EU, artikel 11, eerste lid, derde paragraaf,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aan de voorgevel van een speciaalzaak beslaat niet meer dan 2 m<text:span text:style-name="ifm_span_font.superscript_ifm">2</text:spa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reclame deels aan de voorgevel èn deels in de etalage, dan wel achter de winkelruit van een speciaalzaak, aan te brenge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abaksproducten of aanverwante producten in de etalage van een speciaalzaak worden op zodanige wijze getoond dat er een redelijke afspiegeling van het assortiment, zoals dat in de desbetreffende zaak verkocht wordt, te zien is.</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de etalage van een speciaalzaak worden geen attributen met merkreclame voor tabaksproducten of aanverwante producten geplaatst, behoudens het bepaalde in artikel 6.5, van de Tabaks- en rookwarenregeling, waarbij het ingevolge bindende regels, anders dan de regels die gesteld zijn bij of krachtens de Tabaks- en rookwarenwet, verboden is aan de voorgevel van een speciaalzaak reclame voor tabaksproducten of aanverwante producten te voeren. In dat geval is het toegestaan die reclame in de etalage, of bij afwezigheid van een etalage, achter de winkelruit aan te brengen, mits die reclame niet meer dan 2 m<text:span text:style-name="ifm_span_font.superscript_ifm">2</text:span> beslaat.</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speciaalzaak met een groter verkoopvloeroppervlak dan 120 m<text:span text:style-name="ifm_span_font.superscript_ifm">2</text:span> is het tonen van reclame alleen toegestaan in, aan of in een straal van 5 meter van het schap van waaruit de tabaksproducten of aanverwante producten verkocht worden, alsmede op en in de directe nabijheid van de toonban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rookwarenregeling, artikel 6.2</text:p>
            <text:p text:style-name="text.cell.7.left">Tabaks- rookwarenregeling, artikel 6.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wordt niet geplaatst in de directe omgeving van productgroepen die met name aantrekkelijk zijn voor jongeren onder de 18 jaar;</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 Tabaks- rookwarenregeling, artikel 6.6, twee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wordt niet:</text:p>
            <text:p text:style-name="text.cell.7.left">b.bevestigd op of aan dispensers van andere producten dan tabaksproducten of aanverwante producten, verrijdbare rekken met wenskaarten, manden met snoepgoed en speciaal voor de verkoop van tijdschriften ontworpen kaste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 Tabaks- rookwarenregeling, artikel 6.6, twee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n een speciaalzaak wordt niet zodanig geplaatst dat zij ook buiten de zaak zichtbaar is.</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 Tabaks- rookwarenregeling, artikel 6.6,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
      <text:h text:style-name="ifm_p_font.bold_mt.5.08mm_page.break-before_ifm" text:outline-level="3">BIJLAGE<text:s/>1C<text:s/>BIJ IB02-SPEC 31, VERSIE 11: SPECIFIEK INTERVENTIEBELEID NVWA TABAK EN ROOKWAREN; TABEL MET SPECIFIEKE INTERVENTIES TABAK EN ROOKWAREN, THEMA VERKOOPBEPERKINGEN</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16110</text:p>
          </table:table-cell>
          <table:table-cell table:style-name="table.cell.border-bottom.border-right.padding-top.top.pleft.pright">
            <text:p text:style-name="text.cell.7.left">Instellingen, diensten en bedrijven, die door de Staat of andere openbare lichamen worden beheerd</text:p>
          </table:table-cell>
          <table:table-cell table:style-name="table.cell.border-bottom.border-right.padding-top.top.pleft.pright">
            <text:p text:style-name="text.cell.7.left">Het is verboden in de instellingen, diensten en bedrijven, die door de Staat of andere openbare lichamen worden beheerd, bedrijfsmatig of anders dan om niet tabaksproducten of aanverwante producten aan particulieren te verstrekken of met dat doel aanwezig te hebben. Het verbod geldt niet in justitiële inrichtingen als bedoeld in artikel 5.1 van het Tabak- en rookwarenbesluit.</text:p>
          </table:table-cell>
          <table:table-cell table:style-name="table.cell.border-bottom.border-right.padding-top.top.pleft.pright">
            <text:p text:style-name="text.cell.7.left">Tabaks- en rookwarenwet, artikel 7, eerste lid,</text:p>
            <text:p text:style-name="text.cell.7.left">Tabaks- en rookwarenbesluit, artikel 5.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210</text:p>
          </table:table-cell>
          <table:table-cell table:style-name="table.cell.border-bottom.border-right.padding-top.top.pleft.pright">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6310</text:p>
          </table:table-cell>
          <table:table-cell table:style-name="table.cell.border-bottom.border-right.padding-top.top.pleft.pright">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410</text:p>
          </table:table-cell>
          <table:table-cell table:style-name="table.cell.border-bottom.border-right.padding-top.top.pleft.pright">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6510</text:p>
          </table:table-cell>
          <table:table-cell table:style-name="table.cell.border-bottom.border-right.padding-top.top.pleft.pright">
            <text:p text:style-name="text.cell.7.left">Gebouwen en inrichtingen van gecertificeerde jeugdinstellingen, jeugdhulpaanbieders en jeugdinricht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gebouwen en inrichtingen van gecertificeerde instellingen als bedoeld in artikel 1.1. van de Jeugdwet, gebouwen en inrichtingen van jeugdhulpaanbieders als bedoeld in artikel 1.1 van de Jeugdwet, alsmede gebouwen van justitiële jeugdinrichtingen als bedoeld in artikel 1, onderdeel b, van de Beginselenwet justitiële jeugdinrichtingen die niet door de Staat of openbare lichamen worden beheerd,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610</text:p>
          </table:table-cell>
          <table:table-cell table:style-name="table.cell.border-bottom.border-right.padding-top.top.pleft.pright">
            <text:p text:style-name="text.cell.7.left">Openbare en bijzondere onderwijs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openbare en bijzondere onderwijsinstellingen als bedoeld in:</text:p>
            <text:p text:style-name="text.cell.7.left">1°. de Wet op het primair onderwijs;</text:p>
            <text:p text:style-name="text.cell.7.left">2°. de Wet op de expertisecentra;</text:p>
            <text:p text:style-name="text.cell.7.left">3°. de Wet op het voortgezet onderwijs;</text:p>
            <text:p text:style-name="text.cell.7.left">4°. de Wet educatie en beroepsonderwijs;</text:p>
            <text:p text:style-name="text.cell.7.left">5°. de Wet op hoger onderwijs en wetenschappelijk onderzoek;</text:p>
            <text:p text:style-name="text.cell.7.left">6°. de Experimentenwet onderwijs. Dit verbod geldt niet voor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e</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7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text:p>
          </table:table-cell>
          <table:table-cell table:style-name="table.cell.border-bottom.border-right.padding-top.top.pleft.pright">
            <text:p text:style-name="text.cell.7.left">Tabaks- en rookwarenwet, artikel 8, eerst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7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 Onder verstrekken wordt eveneens begrepen het verstrekken van een tabaksproduct of aanverwant product aan een persoon van wie is vastgesteld dat deze de leeftijd van 18 jaar heeft bereikt, welk tabaksproduct of aanverwant product echter kennelijk bestemd is voor een persoon van wie niet is vastgesteld dat deze de leeftijd van 18 jaar heeft bereikt.</text:p>
          </table:table-cell>
          <table:table-cell table:style-name="table.cell.border-bottom.border-right.padding-top.top.pleft.pright">
            <text:p text:style-name="text.cell.7.left">Tabaks- en rookwarenwet, artikel 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733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Op plaatsen waar bedrijfsmatig of anders dan om niet tabaksproducten of aanverwante producten aan particulieren plegen te worden verstrekt, dient duidelijk zichtbaar en goed leesbaar te worden aangegeven dat aan personen jonger dan 18 jaar geen tabaksproducten of aanverwante producten worden verstrekt.</text:p>
          </table:table-cell>
          <table:table-cell table:style-name="table.cell.border-bottom.border-right.padding-top.top.pleft.pright">
            <text:p text:style-name="text.cell.7.left">Tabaks- en rookwarenwet, artikel 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tabaksproducten of aanverwante producten gratis aan particulieren uit te reiken, toe te zenden of op enigerlei andere wijze beschikbaar te stellen.</text:p>
          </table:table-cell>
          <table:table-cell table:style-name="table.cell.border-bottom.border-right.padding-top.top.pleft.pright">
            <text:p text:style-name="text.cell.7.left">Tabaks- en rookwarenwet, artikel 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sigaretten aan particulieren te verstrekken of met dat doel aanwezig te hebben anders dan in een gesloten verpakking, die niet zonder kenbare beschadiging kan worden geopend.</text:p>
          </table:table-cell>
          <table:table-cell table:style-name="table.cell.border-bottom.border-right.padding-top.top.pleft.pright">
            <text:p text:style-name="text.cell.7.left">Tabaks- en rookwarenwet, artikel 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310</text:p>
          </table:table-cell>
          <table:table-cell table:style-name="table.cell.border-bottom.border-right.padding-top.top.pleft.pright">
            <text:p text:style-name="text.cell.7.left">Ondernemer, behalve speciaalzaak die is uitgezonderd van het uitstalverbod, of een ondernemer die een tabaksautomaat gebruikt die voor 1 januari 2020 in de handel is gebracht (tot 1 januari 2022)</text:p>
          </table:table-cell>
          <table:table-cell table:style-name="table.cell.border-bottom.border-right.padding-top.top.pleft.pright">
            <text:p text:style-name="text.cell.7.left">Elke methode voor het in de handel brengen van tabaksproducten en aanverwante producten zonder ter handstelling door tussenkomst van een verstrekkende persoon is verboden. Dit verbod geldt niet in een speciaalzaak die is uitgezonderd van het uitstalverbod, waarbij een middel voor het in de handel brengen van tabaksproducten en aanverwante producten zonder ter handstelling door tussenkomst van een verstrekkende persoon, is vergrendeld en voor de uitvoering van de verkooptransactie slechts kan worden ontgrendeld door of ten behoeve van personen van 18 jaar of ouder, en waarin dit middel zich in het zicht bevindt van degene voor wiens rekening en risico het middel werkt of van zijn personeel dan wel van de exploitant van de inrichting waar het middel zich bevindt of van zijn personeel. Tot 1 januari 2022 geldt het verbod niet voor zelfbedieningsautomaten die voor 1 januari 2020 in de handel zijn gebracht en die standaard vergrendeld zijn en voor het uitvoeren van een verkooptransactie slechts ontgrendeld kunnen worden door of ten behoeve van personen van 18 jaar of ouder.</text:p>
          </table:table-cell>
          <table:table-cell table:style-name="table.cell.border-bottom.border-right.padding-top.top.pleft.pright">
            <text:p text:style-name="text.cell.7.left">Tabaks- en rookwarenbesluit, artikel 5.3, eerste lid,</text:p>
            <text:p text:style-name="text.cell.7.left">Tabaks- en rookwarenbesluit, artikel 7.3a,</text:p>
            <text:p text:style-name="text.cell.7.left">Tabaks- en rookwarenwet, artikel 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41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Het is in een speciaalzaak als bedoeld in artikel 5.9 van het Tabaks- en rookwarenbesluit verboden een onvergrendeld midd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Tabaks- en rookwarenbesluit, artikel 5.3, eerste lid en tweede lid onder a,</text:p>
            <text:p text:style-name="text.cell.7.left">Tabaks- en rookwarenwet, artikel 9, derde lid</text:p>
          </table:table-cell>
          <table:table-cell table:style-name="table.cell.border-bottom.border-right.padding-top.top.pleft.pright">
            <text:p text:style-name="text.cell.7.left">Een speciaalzaak gebruikt een onvergrendeld middel voor de verstrekking van tabaksproducten zonder ter handstelling door tussenkomst van een verstrekkende persoo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52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Het is een speciaalzaak als bedoeld in artikel 5.9 van het Tabaks- en rookwarenbesluit verboden een middel te gebruiken voor het in de handel brengen van tabaksproducten en aanverwante producten zonder terhandstelling door tussenkomst van een verstrekkende persoon dat voor de uitvoering van de verkooptransactie niet slechts kan worden ontgrendeld door of ten behoeve van personen van 18 jaar of ouder.</text:p>
          </table:table-cell>
          <table:table-cell table:style-name="table.cell.border-bottom.border-right.padding-top.top.pleft.pright">
            <text:p text:style-name="text.cell.7.left">Tabaks- en rookwarenbesluit, artikel 5.3,eerste lid en tweede lid onder a,</text:p>
            <text:p text:style-name="text.cell.7.left">Tabaks- en rookwarenwet, artikel 9, derde lid</text:p>
          </table:table-cell>
          <table:table-cell table:style-name="table.cell.border-bottom.border-right.padding-top.top.pleft.pright">
            <text:p text:style-name="text.cell.7.left">Een speciaalzaak gebruikt een vergrendeld middel voor de verstrekking van tabaksproducten zonder ter handstelling door tussenkomst van een verstrekkende persoon, maar voor de uitvoering van de verkooptransactie kan dit middel worden ontgrendeld door of ten behoeve van personen onder de 18 j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62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Het is verboden in een speciaalzaak als bedoeld in artikel 5.9 van het Tabaks- en rookwarenbesluit een middel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Tabaks- en rookwarenbesluit, artikel 5.3, eerste lid en tweede lid onder b,</text:p>
            <text:p text:style-name="text.cell.7.left">Tabaks- en rookwarenwet, artikel 9, derde lid</text:p>
          </table:table-cell>
          <table:table-cell table:style-name="table.cell.border-bottom.border-right.padding-top.top.pleft.pright">
            <text:p text:style-name="text.cell.7.left">Een speciaalzaak gebruikt een middel voor de verstrekking van tabaksproducten zonder ter handstelling door tussenkomst van een verstrekkende persoon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7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aan particulieren te verstrekken via een tabaksautomaat die voor 1 januari 2020 in de handel is gebracht indien deze automaat niet standaard vergrendeld is en voor het uitvoeren van een verkooptransactie niet slechts ontgrendeld kan worden door of ten behoeve van personen van 18 jaar of ouder.</text:p>
          </table:table-cell>
          <table:table-cell table:style-name="table.cell.border-bottom.border-right.padding-top.top.pleft.pright">
            <text:p text:style-name="text.cell.7.left">Tabaks- en rookwarenbesluit, artikel 5.3 (oud)</text:p>
            <text:p text:style-name="text.cell.7.left">Tabaks- en rookwarenbesluit, artikel 7.3a</text:p>
          </table:table-cell>
          <table:table-cell table:style-name="table.cell.border-bottom.border-right.padding-top.top.pleft.pright">
            <text:p text:style-name="text.cell.7.left">Verstrekken van tabaksproducten, vanuit een automaat die niet voorzien is van een vergrendelingssystee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82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aan particulieren te verstrekken via een tabaksautomaat die voor 1 januari 2020 in de handel is gebracht indien deze automaat niet standaard vergrendeld is en voor het uitvoeren van een verkooptransactie niet slechts ontgrendeld kan worden door of ten behoeve van personen van 18 jaar of ouder.</text:p>
          </table:table-cell>
          <table:table-cell table:style-name="table.cell.border-bottom.border-right.padding-top.top.pleft.pright">
            <text:p text:style-name="text.cell.7.left">Tabaks- en rookwarenbesluit, artikel 5.3 (oud),</text:p>
            <text:p text:style-name="text.cell.7.left">Tabaks- en rookwarenbesluit, artikel 7.3a</text:p>
          </table:table-cell>
          <table:table-cell table:style-name="table.cell.border-bottom.border-right.padding-top.top.pleft.pright">
            <text:p text:style-name="text.cell.7.left">Verstrekken van tabaksproducten, vanuit een automaat die voorzien is van een vergrendelingssysteem, maar onjuist wordt gebruik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9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Tabaksautomaten bevinden zich niet in de buitenlucht.</text:p>
          </table:table-cell>
          <table:table-cell table:style-name="table.cell.border-bottom.border-right.padding-top.top.pleft.pright">
            <text:p text:style-name="text.cell.7.left">Tabaks- en rookwarenbesluit, artikel 5.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90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Tabaksautomaten bevinden zich in het zicht van degene voor wiens rekening en risico de automaat werkt of van zijn personeel, dan wel van de exploitant van de inrichting waar de automaat zich bevindt of van zijn personeel.</text:p>
          </table:table-cell>
          <table:table-cell table:style-name="table.cell.border-bottom.border-right.padding-top.top.pleft.pright">
            <text:p text:style-name="text.cell.7.left">Tabaks- en rookwarenbesluit, artikel 5.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9110</text:p>
          </table:table-cell>
          <table:table-cell table:style-name="table.cell.border-bottom.border-right.padding-top.top.pleft.pright">
            <text:p text:style-name="text.cell.7.left">Detaillist</text:p>
          </table:table-cell>
          <table:table-cell table:style-name="table.cell.border-bottom.border-right.padding-top.top.pleft.pright">
            <text:p text:style-name="text.cell.7.left">Het is verboden om vanuit Nederland grensoverschrijdende verkoop op afstand van tabaksproducten en aanverwante producten te verrichten aan consumenten in staten van de Europese Economische Ruimte waar deze grensoverschrijdende verkoop op afstand verboden is.</text:p>
          </table:table-cell>
          <table:table-cell table:style-name="table.cell.border-bottom.border-right.padding-top.top.pleft.pright">
            <text:p text:style-name="text.cell.7.left">Tabaks- en rookwarenwet, artikel 9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19220</text:p>
          </table:table-cell>
          <table:table-cell table:style-name="table.cell.border-bottom.border-right.padding-top.top.pleft.pright">
            <text:p text:style-name="text.cell.7.left">Detaillist</text:p>
          </table:table-cell>
          <table:table-cell table:style-name="table.cell.border-bottom.border-right.padding-top.top.pleft.pright">
            <text:p text:style-name="text.cell.7.left">Een detaillist biedt een tabaksproduct, elektronische sigaret of navulverpakking niet aan voor grensoverschrijdende verkoop op afstand aan een consument in een staat van de Europese Economische Ruimte, tenzij de detaillist zich bij Onze Minister heeft geregistreerd en van deze registratie bevestiging heeft ontvangen.</text:p>
          </table:table-cell>
          <table:table-cell table:style-name="table.cell.border-bottom.border-right.padding-top.top.pleft.pright">
            <text:p text:style-name="text.cell.7.left">Tabaks- en rookwarenbesluit, artikel 5.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
      <text:h text:style-name="ifm_p_font.bold_mt.5.08mm_page.break-before_ifm" text:outline-level="3">BIJLAGE<text:s/>1D<text:s/>BIJ IB02-SPEC 31, VERSIE 11: SPECIFIEK INTERVENTIEBELEID NVWA TABAK EN ROOKWAREN; TABEL MET SPECIFIEKE INTERVENTIES TABAK EN ROOKWAREN, OVERIGE THEMA’S</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mt.4.23mm_color.ffffff_ifm">Bron</text:span></text:p>
            </table:table-cell>
            <table:table-cell table:style-name="table.cell.border-top.border-bottom.border-right.padding-top.bottom.pleft.pright" table:number-columns-spanned="2">
              <text:p text:style-name="text.cell.7.left"><text:span text:style-name="ifm_span_font.bold_color.ffffff_ifm">We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NVWA -maatregel</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Titel</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Product/bedrijf</text:span></text:p>
            </table:table-cell>
            <table:table-cell table:style-name="table.cell.border-bottom.border-right.padding-top.bottom.pleft.pright">
              <text:p text:style-name="text.cell.7.left"><text:span text:style-name="ifm_span_color.ffffff_ifm">wettelijke norm</text:span></text:p>
            </table:table-cell>
            <table:table-cell table:style-name="table.cell.border-bottom.border-right.padding-top.bottom.pleft.pright">
              <text:p text:style-name="text.cell.7.left"><text:span text:style-name="ifm_span_color.ffffff_ifm">afwijking / overtreding</text:span></text:p>
            </table:table-cell>
            <table:table-cell table:style-name="table.cell.border-bottom.border-right.padding-top.bottom.pleft.pright">
              <text:p text:style-name="text.cell.7.left"><text:span text:style-name="ifm_span_color.ffffff_ifm">% of hoogte van de afwijking / overtreding</text:span></text:p>
            </table:table-cell>
            <table:table-cell table:style-name="table.cell.border-bottom.border-right.padding-top.bottom.pleft.pright">
              <text:p text:style-name="text.cell.7.left"><text:span text:style-name="ifm_span_color.ffffff_ifm">klasse indeling</text:span></text:p>
            </table:table-cell>
            <table:table-cell table:style-name="table.cell.border-bottom.border-right.padding-top.bottom.pleft.pright">
              <text:p text:style-name="text.cell.7.left"><text:span text:style-name="ifm_span_color.ffffff_ifm">interventies</text:span></text:p>
            </table:table-cell>
            <table:table-cell table:style-name="table.cell.border-bottom.border-right.padding-top.bottom.pleft.pright">
              <text:p text:style-name="text.cell.7.left"><text:span text:style-name="ifm_span_color.ffffff_ifm">follow-up na overtreding; interventie bij herhaalde overtreding</text:span></text:p>
            </table:table-cell>
            <table:table-cell table:style-name="table.cell.border-bottom.border-right.padding-top.bottom.pleft.pright">
              <text:p text:style-name="text.cell.7.left"><text:span text:style-name="ifm_span_color.ffffff_ifm">status / opmerkingen</text:span></text:p>
            </table:table-cell>
          </table:table-row>
          <table:table-row table:style-name="zebra.head.rows">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Tabaks- en rookwarenwe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roducenten en importeurs van tabaksproducten en aanverwante producten</text:p>
          </table:table-cell>
          <table:table-cell table:style-name="table.cell.border-bottom.border-right.padding-top.top.pleft.pright">
            <text:p text:style-name="text.cell.7.left">RAPPORTAGE-VERPLICHTINGEN</text:p>
            <text:p text:style-name="text.cell.7.left">Eisen met betrekking tot in te dienen gegevens:</text:p>
            <text:p text:style-name="text.cell.7.left">– informatieverstrekking ingrediënten en emissies;</text:p>
            <text:p text:style-name="text.cell.7.left">– verstrekking studies aangaande marktonderzoeken en verkoopvolumes;</text:p>
            <text:p text:style-name="text.cell.7.left">– verstrekken diepgaande studies prioritaire additieven;</text:p>
            <text:p text:style-name="text.cell.7.left">– kennisgeving nieuwsoortige tabaksproducten</text:p>
          </table:table-cell>
          <table:table-cell table:style-name="table.cell.border-bottom.border-right.padding-top.top.pleft.pright">
            <text:p text:style-name="text.cell.7.left">Geen of te late indiening</text:p>
            <text:p text:style-name="text.cell.7.left">niet alle producten ingediend</text:p>
          </table:table-cell>
          <table:table-cell table:style-name="table.cell.border-bottom.border-right.padding-top.top.pleft.pright">
            <text:p text:style-name="text.cell.7.left">N.a.v. beoordeling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indiening en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roducenten en importeurs van tabaksproducten en aanverwante producten</text:p>
          </table:table-cell>
          <table:table-cell table:style-name="table.cell.border-bottom.border-right.padding-top.top.pleft.pright">
            <text:p text:style-name="text.cell.7.left">RAPPORTAGE-VERPLICHTINGEN</text:p>
            <text:p text:style-name="text.cell.7.left">Eisen met betrekking tot in te dienen gegevens:</text:p>
            <text:p text:style-name="text.cell.7.left">– informatieverstrekking ingrediënten en emissies;</text:p>
            <text:p text:style-name="text.cell.7.left">– verstrekking studies aangaande marktonderzoeken en verkoopvolumes;</text:p>
            <text:p text:style-name="text.cell.7.left">– verstrekken diepgaande studies prioritaire additieven;</text:p>
            <text:p text:style-name="text.cell.7.left">– kennisgeving nieuwsoortige tabaksproducten</text:p>
          </table:table-cell>
          <table:table-cell table:style-name="table.cell.border-bottom.border-right.padding-top.top.pleft.pright">
            <text:p text:style-name="text.cell.7.left">Onvolledige / onjuiste indiening</text:p>
          </table:table-cell>
          <table:table-cell table:style-name="table.cell.border-bottom.border-right.padding-top.top.pleft.pright">
            <text:p text:style-name="text.cell.7.left">N.a.v. beoordeling RIVM</text:p>
          </table:table-cell>
          <table:table-cell table:style-name="table.cell.border-bottom.border-right.padding-top.top.pleft.pright">
            <text:p text:style-name="text.cell.7.left">1) B</text:p>
            <text:p text:style-name="text.cell.7.left">2) C</text:p>
            <text:p text:style-name="text.cell.7.left">3) D</text:p>
          </table:table-cell>
          <table:table-cell table:style-name="table.cell.border-bottom.border-right.padding-top.top.pleft.pright">
            <text:p text:style-name="text.cell.7.left">1) BB</text:p>
            <text:p text:style-name="text.cell.7.left">2) SW, naleefhulp</text:p>
            <text:p text:style-name="text.cell.7.left">3) naleefhulp</text:p>
          </table:table-cell>
          <table:table-cell table:style-name="table.cell.border-bottom.border-right.padding-top.top.pleft.pright">
            <text:p text:style-name="text.cell.7.left">herinspectie uiterlijk na volgende indiening en periodieke beoordeling door RIVM:</text:p>
            <text:p text:style-name="text.cell.7.left">SW, naleefhulp</text:p>
            <text:p text:style-name="text.cell.7.left">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roducenten en importeurs van tabaksproducten en aanverwante producten</text:p>
          </table:table-cell>
          <table:table-cell table:style-name="table.cell.border-bottom.border-right.padding-top.top.pleft.pright">
            <text:p text:style-name="text.cell.7.left">RAPPORTAGE-VERPLICHTINGEN</text:p>
            <text:p text:style-name="text.cell.7.left">Eisen met betrekking tot in te dienen gegevens:</text:p>
            <text:p text:style-name="text.cell.7.left">– informatieverstrekking ingrediënten en emissies</text:p>
          </table:table-cell>
          <table:table-cell table:style-name="table.cell.border-bottom.border-right.padding-top.top.pleft.pright">
            <text:p text:style-name="text.cell.7.left">Gehalte TNCO lager/hoger dan gedeclareerd emissieniveau* Ingediende informatie is daarmee niet in overeenstemming met producten op de markt</text:p>
          </table:table-cell>
          <table:table-cell table:style-name="table.cell.border-bottom.border-right.padding-top.top.pleft.pright">
            <text:p text:style-name="text.cell.7.left">N.a.v. beoordeling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Sigaretten en shag</text:p>
          </table:table-cell>
          <table:table-cell table:style-name="table.cell.border-bottom.border-right.padding-top.top.pleft.pright">
            <text:p text:style-name="text.cell.7.left">PRODUCTEISEN</text:p>
            <text:p text:style-name="text.cell.7.left">Emissieniveaus teer, nicotine en koolmonoxide</text:p>
            <text:p text:style-name="text.cell.7.left">– artikel 31 TPD (sigaretten)</text:p>
            <text:p text:style-name="text.cell.7.left">- artikel 212 Tabaks- en rookwarenbesluit (shag)</text:p>
          </table:table-cell>
          <table:table-cell table:style-name="table.cell.border-bottom.border-right.padding-top.top.pleft.pright">
            <text:p text:style-name="text.cell.7.left">Afwijkend gehalte teer, nicotine, koolmonoxide hoger dan maximum emissieniveau</text:p>
          </table:table-cell>
          <table:table-cell table:style-name="table.cell.border-bottom.border-right.padding-top.top.pleft.pright">
            <text:p text:style-name="text.cell.7.left">N.a.v. beoordeling RIVM</text:p>
            <text:p text:style-name="text.cell.7.left">Gehalte hoger dan dan het vastgestelde maximum emisieniveau*</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6">
            <text:p text:style-name="text.cell.7.left">*</text:p>
            <text:p text:style-name="text.cell.7.left">Sigaretten: Voor het vaststellen of het onderzochte monster voldoet aan de wettelijke eisen wordt gebruik gemaakt van de in ISO 8243:2013 , par 64, tabel 3 onder ‘Sampling at one point in time’ vermelde betrouwbaarheidsintervallen (incl ‘NOTE’). Voor het vaststellen of een screeningsmonster sigaretten in aanmerking komt voor handhavingsonderzoek wordt gebruik gemaakt van de in ISO 8243:2013, par 64, tabel 3 onder ‘Sampling at one point in time’ vermelde betrouwbaarheidsintervallen (incl ‘NOTE’) verminderd met 5%.</text:p>
            <text:p text:style-name="text.cell.7.left">Shag: Voor het vaststellen of het onderzochte monster voldoet aan de wettelijke eisen wordt gebruik gemaakt van de in ISO 8243:2013, par 64, tabel 3 onder ‘Sampling at one point in time’ vermelde betrouwbaarheidsintervallen (incl ‘NOTE’) vermeerderd met 5%. Deze vermeerdering met 5% wordt toegepast omdat in ISO 15592-1:2001 nog geen betrouwbaarheidsintervallen voor shag zijn vastgesteld. Voor het vaststellen of een screeningsmonster shag in aanmerking komt voor handhavingsonderzoek wordt gebruik gemaakt van de in ISO 8243, par 64, tabel 3 onder ‘Sampling at one point in time’ vermelde betrouwbaarheidsintervallen (incl ‘NOTE’).</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a</text:p>
          </table:table-cell>
          <table:table-cell table:style-name="table.cell.border-bottom.border-right.padding-top.top.pleft.pright">
            <text:p text:style-name="text.cell.7.left">Tabaksproducten</text:p>
          </table:table-cell>
          <table:table-cell table:style-name="table.cell.border-bottom.border-right.padding-top.top.pleft.pright">
            <text:p text:style-name="text.cell.7.left">PRODUCTEISEN</text:p>
            <text:p text:style-name="text.cell.7.left">Geen tabak voor oraal gebruik in de handel brengen</text:p>
          </table:table-cell>
          <table:table-cell table:style-name="table.cell.border-bottom.border-right.padding-top.top.pleft.pright">
            <text:p text:style-name="text.cell.7.left">Het bedrijfsmatig verstrekken of daartoe aanwezig te hebben van tabaksproducten, bestemd voor oraal gebruik. Tabak voor oraal gebruik: alle geheel of gedeeltelijk uit tabak bestaande tabaksproducten voor oraal gebruik, met uitzondering van producten die bestemd zijn om te worden geïnhaleerd of gepruimd, in de vorm van poeder, fijne deeltjes of een combinatie van deze vormen, met name die welke in portiezakjes of poreuze builtjes worden aangebod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Sigaretten en shag</text:p>
          </table:table-cell>
          <table:table-cell table:style-name="table.cell.border-bottom.border-right.padding-top.top.pleft.pright">
            <text:p text:style-name="text.cell.7.left">PRODUCTEISEN</text:p>
            <text:p text:style-name="text.cell.7.left">Tabaksproducten:</text:p>
            <text:p text:style-name="text.cell.7.left">1) hebben geen kenmerkend aroma</text:p>
            <text:p text:style-name="text.cell.7.left">2) bevatten geen filters, papier of capsules die geur-, smaakstoffen, tabak of nicotine bevatten</text:p>
          </table:table-cell>
          <table:table-cell table:style-name="table.cell.border-bottom.border-right.padding-top.top.pleft.pright">
            <text:p text:style-name="text.cell.7.left">afwijking van norm</text:p>
          </table:table-cell>
          <table:table-cell table:style-name="table.cell.border-bottom.border-right.padding-top.top.pleft.pright">
            <text:p text:style-name="text.cell.7.left">Nav beoordeling door RIVM Afwijking van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Voor mentholsigaretten geldt een overgangstermijn tot 20 mei 2020 Deze overgangstermijn geldt niet voor sigaretten met filters, papier of capsules die mentholgeur- of mentholsmaakstoffen bevatt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abaksproducten en nicotinehoudende vloeistof</text:p>
          </table:table-cell>
          <table:table-cell table:style-name="table.cell.border-bottom.border-right.padding-top.top.pleft.pright">
            <text:p text:style-name="text.cell.7.left">PRODUCTEISEN</text:p>
            <text:p text:style-name="text.cell.7.left">Tabaksproducten en nicotinehoudende vloeistof bevatten geen van de volgende additieven:</text:p>
            <text:p text:style-name="text.cell.7.left">– vitaminen of andere additieven die de indruk wekken dat het product gezondheidsvoordelen biedt of minder gezondheidsrisico's oplevert</text:p>
            <text:p text:style-name="text.cell.7.left">–cafeïne, taurine of andere additieven en stimulerende chemische verbindingen die in verband worden gebracht met energie en vitaliteit</text:p>
            <text:p text:style-name="text.cell.7.left">– die de emissies kleuren</text:p>
            <text:p text:style-name="text.cell.7.left">- die de inhalatie of opname van nicotine faciliteren</text:p>
            <text:p text:style-name="text.cell.7.left">– die in onverbrande vorm CMR-kenmerken hebben</text:p>
          </table:table-cell>
          <table:table-cell table:style-name="table.cell.border-bottom.border-right.padding-top.top.pleft.pright">
            <text:p text:style-name="text.cell.7.left">afwijking van norm</text:p>
          </table:table-cell>
          <table:table-cell table:style-name="table.cell.border-bottom.border-right.padding-top.top.pleft.pright">
            <text:p text:style-name="text.cell.7.left">Eventueel nav beoordeling door RIVM</text:p>
            <text:p text:style-name="text.cell.7.left">Afwijking van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Nicotinehoudende vloeistof</text:p>
          </table:table-cell>
          <table:table-cell table:style-name="table.cell.border-bottom.border-right.padding-top.top.pleft.pright">
            <text:p text:style-name="text.cell.7.left">PRODUCTEISEN</text:p>
            <text:p text:style-name="text.cell.7.left">In nicotinehoudende vloeistof worden ingrediënten gebruikt die zowel in verhitte als onverhitte toestand niet gevaarlijk zijn voor gezondheid van de mens</text:p>
          </table:table-cell>
          <table:table-cell table:style-name="table.cell.border-bottom.border-right.padding-top.top.pleft.pright">
            <text:p text:style-name="text.cell.7.left">afwijking van norm</text:p>
          </table:table-cell>
          <table:table-cell table:style-name="table.cell.border-bottom.border-right.padding-top.top.pleft.pright">
            <text:p text:style-name="text.cell.7.left">Nav beoordeling door RIVM</text:p>
            <text:p text:style-name="text.cell.7.left">Afwijking van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lectronische sigaret en navulverpakkingen</text:p>
          </table:table-cell>
          <table:table-cell table:style-name="table.cell.border-bottom.border-right.padding-top.top.pleft.pright">
            <text:p text:style-name="text.cell.7.left">PRODUCTEISEN</text:p>
            <text:p text:style-name="text.cell.7.left">Elektronische sigaret:</text:p>
            <text:p text:style-name="text.cell.7.left">– volume navulreservoir ten hoogste 2 ml</text:p>
            <text:p text:style-name="text.cell.7.left">Nicotinehoudende vloeistof in handel brengen in:</text:p>
            <text:p text:style-name="text.cell.7.left">– speciale navulverpakking met een volume van ten hoogste 10 ml;</text:p>
            <text:p text:style-name="text.cell.7.left">– electronische sigaret (wegwerpproduct) met een volume van het reservoir van ten hoogste 2ml</text:p>
            <text:p text:style-name="text.cell.7.left">– patroon voor eenmalig gebruik met een volume van ten hoogste 2ml</text:p>
          </table:table-cell>
          <table:table-cell table:style-name="table.cell.border-bottom.border-right.padding-top.top.pleft.pright">
            <text:p text:style-name="text.cell.7.left">afwijking volume</text:p>
          </table:table-cell>
          <table:table-cell table:style-name="table.cell.border-bottom.border-right.padding-top.top.pleft.pright">
            <text:p text:style-name="text.cell.7.left">Eventueel nav beoordeling door RIVM</text:p>
            <text:p text:style-name="text.cell.7.left">1) Volume groter dan norm + 25%</text:p>
            <text:p text:style-name="text.cell.7.left">2) Volume groter dan norm, maar kleiner dan norm + 25%</text:p>
          </table:table-cell>
          <table:table-cell table:style-name="table.cell.border-bottom.border-right.padding-top.top.pleft.pright">
            <text:p text:style-name="text.cell.7.left">1) B</text:p>
            <text:p text:style-name="text.cell.7.left">2) C</text:p>
          </table:table-cell>
          <table:table-cell table:style-name="table.cell.border-bottom.border-right.padding-top.top.pleft.pright">
            <text:p text:style-name="text.cell.7.left">1) BB</text:p>
            <text:p text:style-name="text.cell.7.left">2) SW, naleefhulp</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lectronische sigaret en navulverpakkingen</text:p>
          </table:table-cell>
          <table:table-cell table:style-name="table.cell.border-bottom.border-right.padding-top.top.pleft.pright">
            <text:p text:style-name="text.cell.7.left">PRODUCTEISEN</text:p>
            <text:p text:style-name="text.cell.7.left">Electronische sigaret is kindveilig.</text:p>
            <text:p text:style-name="text.cell.7.left">Navulverpakking beschikt over kinderveilige sluiting.</text:p>
            <text:p text:style-name="text.cell.7.left">Nicotinehoudende vloeistof in handel brengen in:</text:p>
            <text:p text:style-name="text.cell.7.left">– speciale navulverpakking met een volume van ten hoogste 10 ml;</text:p>
            <text:p text:style-name="text.cell.7.left">– electronische sigaret (wegwerpproduct) met een volume van het reservoir van ten hoogste 2ml</text:p>
            <text:p text:style-name="text.cell.7.left">– patroon voor eenmalig gebruik met een volume van ten hoogste 2ml</text:p>
          </table:table-cell>
          <table:table-cell table:style-name="table.cell.border-bottom.border-right.padding-top.top.pleft.pright">
            <text:p text:style-name="text.cell.7.left">Niet kindveilig</text:p>
            <text:p text:style-name="text.cell.7.left">Geen kinderveilige sluiting</text:p>
          </table:table-cell>
          <table:table-cell table:style-name="table.cell.border-bottom.border-right.padding-top.top.pleft.pright">
            <text:p text:style-name="text.cell.7.left">Eventueel nav beoordeling door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lectronische sigaret en navulverpakkingen</text:p>
          </table:table-cell>
          <table:table-cell table:style-name="table.cell.border-bottom.border-right.padding-top.top.pleft.pright">
            <text:p text:style-name="text.cell.7.left">PRODUCTEISEN</text:p>
            <text:p text:style-name="text.cell.7.left">Nicotinehoudende vloeistof bevat niet meer nicotine dan 20 mg/ml</text:p>
          </table:table-cell>
          <table:table-cell table:style-name="table.cell.border-bottom.border-right.padding-top.top.pleft.pright">
            <text:p text:style-name="text.cell.7.left">afwijking nicotineconcentratie</text:p>
          </table:table-cell>
          <table:table-cell table:style-name="table.cell.border-bottom.border-right.padding-top.top.pleft.pright">
            <text:p text:style-name="text.cell.7.left">Eventueel nav beoordeling door RIVM</text:p>
            <text:p text:style-name="text.cell.7.left">Gehalte hoger dan dan het vastgestelde maximu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Sigaretten en shag</text:p>
          </table:table-cell>
          <table:table-cell table:style-name="table.cell.border-bottom.border-right.padding-top.top.pleft.pright">
            <text:p text:style-name="text.cell.7.left">VERPAKKINGSEISEN</text:p>
            <text:p text:style-name="text.cell.7.left">Verpakkingseenheden bevatten minimaal 20 sigaretten of 30 gram shag</text:p>
          </table:table-cell>
          <table:table-cell table:style-name="table.cell.border-bottom.border-right.padding-top.top.pleft.pright">
            <text:p text:style-name="text.cell.7.left">Verpakkingseenheden bevatten minder dan 20 sigaretten of 30 gram shag</text:p>
          </table:table-cell>
          <table:table-cell table:style-name="table.cell.border-bottom.border-right.padding-top.top.pleft.pright">
            <text:p text:style-name="text.cell.7.left">Eventueel nav beoordeling door het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abaksproducten en aanverwante producten</text:p>
          </table:table-cell>
          <table:table-cell table:style-name="table.cell.border-bottom.border-right.padding-top.top.pleft.pright">
            <text:p text:style-name="text.cell.7.left">VERPAKKINGSEISEN</text:p>
            <text:p text:style-name="text.cell.7.left">Voldoen aan eisen met betrekking tot de verpakkingseenheden en buitenverpakkingen zoals bij of krachtens wet voorzien. De eisen hebben betrekking op:</text:p>
            <text:p text:style-name="text.cell.7.left">– de aanduiding;</text:p>
            <text:p text:style-name="text.cell.7.left">– de presentatie van het product;</text:p>
            <text:p text:style-name="text.cell.7.left">– de sluiting, vorm, afmeting en materiaal;</text:p>
            <text:p text:style-name="text.cell.7.left">– andere elementen die gebruikt kunnen worden om een onderscheid te maken tussen de verschillende merken van een tabaksproduct of een aanverwant product</text:p>
          </table:table-cell>
          <table:table-cell table:style-name="table.cell.border-bottom.border-right.padding-top.top.pleft.pright">
            <text:p text:style-name="text.cell.7.left">Elke afwijking</text:p>
          </table:table-cell>
          <table:table-cell table:style-name="table.cell.border-bottom.border-right.padding-top.top.pleft.pright">
            <text:p text:style-name="text.cell.7.left">Eventueel nav beoordeling door het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lectronische sigaret en navulverpakkingen</text:p>
          </table:table-cell>
          <table:table-cell table:style-name="table.cell.border-bottom.border-right.padding-top.top.pleft.pright">
            <text:p text:style-name="text.cell.7.left">VERPAKKINGSEISEN</text:p>
            <text:p text:style-name="text.cell.7.left">Vermelding van het nicotinegehalte van het product in mg/ml op een verpakkingseenheid en buitenverpakking</text:p>
          </table:table-cell>
          <table:table-cell table:style-name="table.cell.border-bottom.border-right.padding-top.top.pleft.pright">
            <text:p text:style-name="text.cell.7.left">Gehalte lager/hoger dan gedeclareerd</text:p>
          </table:table-cell>
          <table:table-cell table:style-name="table.cell.border-bottom.border-right.padding-top.top.pleft.pright">
            <text:p text:style-name="text.cell.7.left">Nav beoordeling door RIVM</text:p>
            <text:p text:style-name="text.cell.7.left">Gehalte lager/hoger dan gedeclar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sigaret en navulverpakking</text:p>
          </table:table-cell>
          <table:table-cell table:style-name="table.cell.border-bottom.border-right.padding-top.top.pleft.pright">
            <text:p text:style-name="text.cell.7.left">VERPAKKINGSEISEN</text:p>
            <text:p text:style-name="text.cell.7.left">Bijsluiter aanwezig</text:p>
          </table:table-cell>
          <table:table-cell table:style-name="table.cell.border-bottom.border-right.padding-top.top.pleft.pright">
            <text:p text:style-name="text.cell.7.left">Ontbreken van een bijsluiter</text:p>
          </table:table-cell>
          <table:table-cell table:style-name="table.cell.border-bottom.border-right.padding-top.top.pleft.pright">
            <text:p text:style-name="text.cell.7.left">Eventueel nav beoordeling door RIVM</text:p>
            <text:p text:style-name="text.cell.7.left">Ontbreken van een bijslui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sigaret en navulverpakking</text:p>
          </table:table-cell>
          <table:table-cell table:style-name="table.cell.border-bottom.border-right.padding-top.top.pleft.pright">
            <text:p text:style-name="text.cell.7.left">VERPAKKINGSEISEN</text:p>
            <text:p text:style-name="text.cell.7.left">Eisen inhoud bijsluiter</text:p>
          </table:table-cell>
          <table:table-cell table:style-name="table.cell.border-bottom.border-right.padding-top.top.pleft.pright">
            <text:p text:style-name="text.cell.7.left">Inhoud bijsluiter onvolledig</text:p>
          </table:table-cell>
          <table:table-cell table:style-name="table.cell.border-bottom.border-right.padding-top.top.pleft.pright">
            <text:p text:style-name="text.cell.7.left">Eventueel nav beoordeling door RIVM</text:p>
            <text:p text:style-name="text.cell.7.left">Informatie in bijsluite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SW, naleefhulp</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
      <text:h text:style-name="ifm_p_font.bold_mt.5.08mm_page.break-before_ifm" text:outline-level="3">BIJLAGE<text:s/>2<text:s/>BIJ IB02-SPEC 31, VERSIE 11: SPECIFIEK INTERVENTIEBELEID NVWA TABAK EN ROOKWAREN; TABEL BEHOREND BIJ INTERVENTIEBELEID TEN AANZIEN VAN ARTIKEL 8, EERSTE LID, TABAKS- EN ROOKWARENWET.</text:h>
      <text:p text:style-name="ifm_p_mt.4.23mm_ifm">De onderstaande tabel geeft per overtreding de maatregel weer per soort bedrijf. Dit kan zijn een boete of een boete plus een x-aantal weken ontzegging van de tabaksverkoop.</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ext:p text:style-name="text.cell.7.left"><text:span text:style-name="ifm_span_font.bold_color.ffffff_ifm">Werknemers<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4<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5<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6<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7<text:span text:style-name="ifm_span_font.superscript_ifm">e</text:span> overtreding</text:span></text:p>
            </table:table-cell>
          </table:table-row>
        </table:table-header-rows>
        <table:table-row table:style-name="zebra.body.odd">
          <table:table-cell table:style-name="table.cell.border-bottom.border-left.border-right.padding-top.top.pleft.pright">
            <text:p text:style-name="text.cell.7.left">Meer dan 50 werknemers</text:p>
          </table:table-cell>
          <table:table-cell table:style-name="table.cell.border-bottom.border-right.padding-top.top.pleft.pright">
            <text:p text:style-name="text.cell.7.left">Overige verkooppunten<text:span text:style-name="ifm_span_font.superscript_ifm"><text:bookmark-ref text:reference-format="text" text:ref-name="n4">2</text:bookmark-ref></text:span></text:p>
          </table:table-cell>
          <table:table-cell table:style-name="table.cell.border-bottom.border-right.padding-top.top.pleft.pright">
            <text:p text:style-name="text.cell.7.left">BB<text:span text:style-name="ifm_span_font.superscript_ifm"><text:bookmark-ref text:reference-format="text" text:ref-name="n2">3</text:bookmark-ref></text:spa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6 weken<text:span text:style-name="ifm_span_font.superscript_ifm"><text:bookmark-ref text:reference-format="text" text:ref-name="n3">4</text:bookmark-ref></text:spa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border-bottom.border-left.border-right.padding-top.top.pleft.pright">
            <text:p text:style-name="text.cell.7.left">Meer dan 50 werknemers</text:p>
          </table:table-cell>
          <table:table-cell table:style-name="table.cell.border-bottom.border-right.padding-top.top.pleft.pright">
            <text:p text:style-name="text.cell.7.left">Speciaalzake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3 weken</text:p>
          </table:table-cell>
          <table:table-cell table:style-name="table.cell.border-bottom.border-right.padding-top.top.pleft.pright">
            <text:p text:style-name="text.cell.7.left">BB +</text:p>
            <text:p text:style-name="text.cell.7.left">6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style-name="zebra.body.odd">
          <table:table-cell table:style-name="table.cell.border-bottom.border-left.border-right.padding-top.top.pleft.pright">
            <text:p text:style-name="text.cell.7.left">Minder dan 50 werknemers</text:p>
          </table:table-cell>
          <table:table-cell table:style-name="table.cell.border-bottom.border-right.padding-top.top.pleft.pright">
            <text:p text:style-name="text.cell.7.left">Overige verkooppunten<text:span text:style-name="ifm_span_font.superscript_ifm"><text:bookmark-ref text:reference-format="text" text:ref-name="n4">2</text:bookmark-ref></text:spa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2 weken</text:p>
          </table:table-cell>
          <table:table-cell table:style-name="table.cell.border-bottom.border-right.padding-top.top.pleft.pright">
            <text:p text:style-name="text.cell.7.left">BB +</text:p>
            <text:p text:style-name="text.cell.7.left">4 weken</text:p>
          </table:table-cell>
          <table:table-cell table:style-name="table.cell.border-bottom.border-right.padding-top.top.pleft.pright">
            <text:p text:style-name="text.cell.7.left">BB +</text:p>
            <text:p text:style-name="text.cell.7.left">8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border-bottom.border-left.border-right.padding-top.top.pleft.pright">
            <text:p text:style-name="text.cell.7.left">Minder dan 50 werknemers</text:p>
          </table:table-cell>
          <table:table-cell table:style-name="table.cell.border-bottom.border-right.padding-top.top.pleft.pright">
            <text:p text:style-name="text.cell.7.left">Speciaalzake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1 week</text:p>
          </table:table-cell>
          <table:table-cell table:style-name="table.cell.border-bottom.border-right.padding-top.top.pleft.pright">
            <text:p text:style-name="text.cell.7.left">BB +</text:p>
            <text:p text:style-name="text.cell.7.left">2 weken</text:p>
          </table:table-cell>
          <table:table-cell table:style-name="table.cell.border-bottom.border-right.padding-top.top.pleft.pright">
            <text:p text:style-name="text.cell.7.left">BB +</text:p>
            <text:p text:style-name="text.cell.7.left">4 weken</text:p>
          </table:table-cell>
          <table:table-cell table:style-name="table.cell.border-bottom.border-right.padding-top.top.pleft.pright">
            <text:p text:style-name="text.cell.7.left">BB +</text:p>
            <text:p text:style-name="text.cell.7.left">8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Er wordt uitgegaan van het aantal medewerkers op de dag dat de overtreding plaatsvond.</text:p>
            <text:p text:style-name="ifm_p_font.normal_size.6.93pt_mt..5mm_indent.-0.1161in_mleft.0.1161in_ifm"><text:bookmark-start text:name="n4"/><text:span text:style-name="ifm_span_font.superscript_size.6.93pt_ifm">2</text:span><text:s/><text:bookmark-end text:name="n4"/>Overige verkooppunten zijn supermarkten, tankstations, horeca, kiosken, ed..</text:p>
            <text:p text:style-name="ifm_p_font.normal_size.6.93pt_mt..5mm_indent.-0.1161in_mleft.0.1161in_ifm"><text:bookmark-start text:name="n2"/><text:span text:style-name="ifm_span_font.superscript_size.6.93pt_ifm">3</text:span><text:s/><text:bookmark-end text:name="n2"/>BB = bestuurlijke boete.</text:p>
            <text:p text:style-name="ifm_p_font.normal_size.6.93pt_mt..5mm_indent.-0.1161in_mleft.0.1161in_ifm"><text:bookmark-start text:name="n3"/><text:span text:style-name="ifm_span_font.superscript_size.6.93pt_ifm">4</text:span><text:s/><text:bookmark-end text:name="n3"/>Aantal weken waarin de tabaksverkoop wordt stilgeleg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717</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717</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Staatssecretaris van Volksgezondheid, Welzijn en Sport, van 15 juni 2021 tot vaststelling van het Specifiek interventiebeleid tabak en rookwaren (IB02-SPEC 31, versie 11)</dc:title>
    <meta:user-defined meta:name="OVERHEIDop.DienstAgentschapInstellingOfProject/DC.creator">Nederlandse Voedsel- en Warenautoriteit (NVWA)</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717</meta:user-defined>
    <meta:user-defined meta:name="OVERHEIDop.StcrtID/DCTERMS.replaces"/>
    <meta:user-defined meta:name="OVERHEIDop.StcrtID/DCTERMS.isRequiredBy"/>
    <meta:user-defined meta:name="OVERHEIDop.StcrtID/DCTERMS.hasPart"/>
    <meta:user-defined meta:name="OVERHEIDop.publicationIssue">3171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OVERHEID.TaxonomieBeleidsagenda/OVERHEID.category">Zorg en gezondheid | Gezondheidsrisico's</meta:user-defined>
    <meta:user-defined meta:name="DC.title">Besluit van de inspecteur-generaal van de Nederlandse Voedsel- en Warenautoriteit namens de Staatssecretaris van Volksgezondheid, Welzijn en Sport, van 15 juni 2021 tot vaststelling van het Specifiek interventiebeleid tabak en rookwaren (IB02-SPEC 31, versie 11)</meta:user-defined>
    <meta:user-defined meta:name="DCTERMS.alternative"/>
    <meta:user-defined meta:name="DCTERMS.W3CDTF/OVERHEIDop.datumOndertekening">2021-06-15</meta:user-defined>
    <meta:user-defined meta:name="DCTERMS.W3CDTF/DCTERMS.available">2021-06-23</meta:user-defined>
    <meta:user-defined meta:name="OVERHEIDop.Ruimtelijkplan/OVERHEIDop.bekendmakingBetreffendePlan"/>
  </office:meta>
</office:document-meta>
</file>