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3 (incl. Lint Oosteind), herziening 27 (Heistraat 18-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ingang van donderdag 24 juni 2021 gedurende zes weken voor eenieder ter inzage ligt het ontwerpbestemmingsplan “Buitengebied 2013 (incl. Lint Oosteind), herziening 27 (Heistraat 18-20)”. Voor dit bestemmingsplan wordt geen exploitatieplan vastgesteld omdat het wettelijk kostenverhaal is geregeld via een gesloten anterieure overeenkomst.</text:p>
            <text:p text:style-name="common-al">Het ontwerp-bestemmingsplan heeft betrekking op het perceel Heistraat 18 – 20 te Oosteind en voorziet in de uitbreiding van het ter plaatse gevestigde loonwerkbedrijf.</text:p>
            <text:p text:style-name="common-al">De stukken kunnen worden ingezien bij het informatiecentrum in het stadhuis, Slotjesveld 1 te Oosterhout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legging kan eenieder gedurende 6 weken (dus tot en met woensdag 4 augustus 2021) over dit ontwerpbestemmingsplan een schriftelijke of mondelinge zienswijze naar voren brengen. Gedurende deze periode kunt u ook een pro-forma zienswijze indienen, die u later inhoudelijk aanvult.</text:p>
            <text:p text:style-name="common-al">Schriftelijke zienswijzen die betrekking hebben op het ontwerpbestemmingsplan dienen te worden gericht aan de gemeenteraad van Oosterhout, postbus 10150, 4900 GB Oosterhout onder vermelding van “Zaaknummer 274592 / zienswijze ontwerpbestemmingsplan Buitengebied 2013 (incl. Lint Oosteind), herziening 27 (Heistraat 18 – 20)”.</text:p>
            <text:p text:style-name="last-al">Voor het kenbaar maken van mondelinge zienswijzen kan een afspraak worden gemaakt met de heer D.P.A.W. van Dongen van het team Buiten Beleid, telefoon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3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0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0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70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27BG2013-ON01</meta:user-defined>
    <meta:user-defined meta:name="OVERHEIDop.referentienummer">274592</meta:user-defined>
    <meta:user-defined meta:name="OVERHEIDop.Ruimtelijkeplannen/DC.type">bestemmingsplan</meta:user-defined>
    <dc:language>nl</dc:language>
    <meta:user-defined meta:name="OVERHEID.Gemeente/DC.spatial">Oosterhout</meta:user-defined>
    <meta:user-defined meta:name="OVERHEID.EPSG28992/DC.spatial">121371.059 405260.904</meta:user-defined>
    <meta:user-defined meta:name="DC.title">Ontwerpbestemmingsplan Buitengebied 2013 (incl. Lint Oosteind), herziening 27 (Heistraat 18-20)</meta:user-defined>
    <meta:user-defined meta:name="OVERHEID.PostcodeHuisnummer/OVERHEIDop.postcodeHuisnummer">4909BE 20</meta:user-defined>
    <meta:user-defined meta:name="OVERHEIDop.straatnaam">Heistraat</meta:user-defined>
    <meta:user-defined meta:name="OVERHEIDop.woonplaats">Oosteind</meta:user-defined>
    <meta:user-defined meta:name="DCTERMS.W3CDTF/DCTERMS.available">2021-06-23</meta:user-defined>
    <meta:user-defined meta:name="DCTERMS.W3CDTF/OVERHEIDop.jaargang">2021</meta:user-defined>
    <meta:user-defined meta:name="OVERHEIDop.publicationIssue">31702</meta:user-defined>
    <meta:user-defined meta:name="OVERHEIDop.StcrtID/DC.identifier">stcrt-2021-31702</meta:user-defined>
    <meta:user-defined meta:name="OVERHEIDop.versieInformatie"/>
  </office:meta>
</office:document-meta>
</file>