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de herontwikkeling van de Veerweg 38-40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10 appartementen aan de Veerweg 38-40 te Kampen.</text:p>
            <text:p text:style-name="common-al">De gemeenteraad heeft in de vergadering van 3 juni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text:p>
              </text:list-item>
              <text:list-item text:style-override="id1-3-2-1-1-4-2">
                <text:number>2.</text:number>
                <text:p text:style-name="al">Het gebruiken van gronden of bouwwerken in strijd met het bestemmingsplan;</text:p>
              </text:list-item>
              <text:list-item text:style-override="id1-3-2-1-1-4-3">
                <text:number>3.</text:number>
                <text:p text:style-name="al">Aanpassen van de inrit;</text:p>
              </text:list-item>
            </text:list>
            <text:p text:style-name="common-al">
            <text:span text:style-name="nadrukvet">Planbeschrijving</text:span>
          </text:p>
            <text:p text:style-name="common-al">Het voornemen is om de bestaande woningen te slopen en in de plaats daarvan 10 appartementen te realiseren. Hiervoor is afwijking nodig van de geldende planologische regeling, het bestemmingsplan “Woonwijken Kampen” , omdat de bouw van appartementen op grond hiervan niet mogelijk is.</text:p>
            <text:p text:style-name="common-al">
            <text:span text:style-name="nadrukvet">Inzage</text:span>
          </text:p>
            <text:p text:style-name="common-al">De aanvraag en de ontwerpbeschikking met ruimtelijke onderbouwing zijn digitaal beschikbaar via <text:a xlink:href="http://www.ruimtelijkeplannen.nl" xlink:type="simple">www.ruimtelijkeplannen.nl</text:a>. Het planidentificatienummer (ID) is NL.IMRO.0166.00991310-OW01.</text:p>
            <text:p text:style-name="common-al">De ontwerpbeschikking en de ontwerp-vvgb liggen met ingang van 23 juni 2021 tot en met 4 augustus 2021 voor een ieder ter inzage in het stadhuis. </text:p>
            <text:p text:style-name="common-al">
            <text:span text:style-name="nadrukvet">Zienswijzen</text:span>
          </text:p>
            <text:p text:style-name="common-al">Tijdens de periode van terinzagelegging kan een ieder schriftelijk of mondeling een zienswijze over de ontwerpbesluiten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an wel de ontwerp-vvgb de zienswijze betrekking heeft. </text:p>
            <text:p text:style-name="last-al">Voor nadere informatie en voor het indienen van mondelinge zienswijzen kunt u ook bellen met telefoonnummer 06 4463454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435.424 508628.903</meta:user-defined>
    <meta:user-defined meta:name="DC.title">Ontwerpbesluit omgevingsvergunning en ontwerp verklaring van geen bedenkingen voor de herontwikkeling van de Veerweg 38-40 te Kampen</meta:user-defined>
    <meta:user-defined meta:name="OVERHEID.PostcodeHuisnummer/OVERHEIDop.postcodeHuisnummer">8262BJ 40</meta:user-defined>
    <meta:user-defined meta:name="OVERHEIDop.straatnaam">Veerweg</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31694</meta:user-defined>
    <meta:user-defined meta:name="OVERHEIDop.StcrtID/DC.identifier">stcrt-2021-31694</meta:user-defined>
    <meta:user-defined meta:name="OVERHEIDop.versieInformatie"/>
  </office:meta>
</office:document-meta>
</file>