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wijzigingsplan ‘Bestemmingsplan Raalte, Drostenkamp, partiële herziening nr. 2, Zwolsestraat omgeving 82-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4 juni 2021 tot en met woensdag 4 augustus 2021 het ‘Bestemmingsplan Raalte, Drostenkamp, partiële herziening nr. 2, Zwolsestraat omgeving 82-84’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20200010-ON01" xlink:type="simple">http://ruimtelijkeplannen.nl/web-roo/?planidn=NL.IMRO.0177.BP20200010-ON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uimtelijkeplannen.raalte.nl/manifest/NL.IMRO.0177.BP20200010-ON01/" xlink:type="simple">http://ruimtelijkeplannen.raalte.nl/manifest/NL.IMRO.0177.BP20200010-ON01/</text:a></text:p>
            <text:p text:style-name="common-al"/>
            <text:p text:style-name="common-al">Het plangebied heeft betrekking op de adressen Zwolsestraat 82 en 84 en het tussenliggende perceel. Op basis van de Rood voor Rood-regeling worden tussen Zwolsestraat 82 en 84 twee woningen toegevoegd. Hiervoor moet minimaal 2.000 m2 gesloopt worden. Op het adres Boetelerveldweg 5 Mariënheem wordt 1.390 m<text:span text:style-name="sup">2</text:span> aan landschapsontsierende bebouwing gesloopt en op het adres Looweg 11 Luttenberg wordt 675 m<text:span text:style-name="sup">2</text:span> aan landschapsontsierende bebouwing gesloopt. Hiermee wordt in totaal meer dan 2.000 m<text:span text:style-name="sup">2</text:span> aan landschapsontsierende bebouwing gesloopt. Daarnaast worden de woonbestemming van Zwolsestraat 82 en 84 vergroot. </text:p>
            <text:p text:style-name="common-al"/>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 </text:p>
            <text:p text:style-name="last-al">Een mondelinge zienswijze tegen het ontwerpwijzigingsplan kan uitsluitend worden ingebracht via het Domein Ruimte. Hiervoor kan een afspraak worden gemaakt, telefoon (0572) 347 799. In de zienswijze moet worden aangegeven op welke onderdelen van het ontwerpwijzig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00010-ON01</meta:user-defined>
    <meta:user-defined meta:name="OVERHEIDop.Ruimtelijkeplannen/DC.type">bestemmingsplan</meta:user-defined>
    <dc:language>nl</dc:language>
    <meta:user-defined meta:name="OVERHEID.Gemeente/DC.spatial">Raalte</meta:user-defined>
    <meta:user-defined meta:name="DC.title">Gemeente Raalte, Ontwerpwijzigingsplan ‘Bestemmingsplan Raalte, Drostenkamp, partiële herziening nr. 2, Zwolsestraat omgeving 82-84’</meta:user-defined>
    <meta:user-defined meta:name="DCTERMS.W3CDTF/DCTERMS.available">2021-06-23</meta:user-defined>
    <meta:user-defined meta:name="DCTERMS.W3CDTF/OVERHEIDop.jaargang">2021</meta:user-defined>
    <meta:user-defined meta:name="OVERHEIDop.publicationIssue">31685</meta:user-defined>
    <meta:user-defined meta:name="OVERHEIDop.StcrtID/DC.identifier">stcrt-2021-31685</meta:user-defined>
    <meta:user-defined meta:name="OVERHEIDop.versieInformatie"/>
  </office:meta>
</office:document-meta>
</file>