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 – Hoofddorp – Skagerrak</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uitbreiden parkeerschijfzone deel Skagerrak</text:p>
            <text:p text:style-name="common-al">Nummer: X.2021.0407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Bewoners van Skagerrak en Bandholm in Hoofddorp ondervinden al geruime tijd hinder van auto’s van bezoekers die hun auto nu gratis en onbeperkt lang parkeren om gebruik te maken van het openbaar vervoer. Op basis van een parkeerdrukonderzoek en een bewonersbijeenkomst zijn in 2017/2018 maatregelen genomen in de vorm van het instellen van een parkeerschijfzone in een deel van de Skagerrak.</text:p>
            <text:p text:style-name="common-al">Al in 2017 hebben de winkeliers via hun winkeliersvereniging verzocht om maatregelen te treffen die ertoe leiden dat er meer parkeergelegenheid voor hun klanten beschikbaar komt. In de toentertijd gehouden enquête bij gebruikers zijn het met name de niet-winkeliers geweest die in meerderheid bezwaar hebben gemaakt tegen het invoeren van een dergelijke zone in dit gebied. Op dat moment is de blauwe zone niet ingevoerd, waarbij toegezegd is de ontwikkelingen te blijven volgen en de genomen beslissing zo nodig te herzien.</text:p>
            <text:p text:style-name="common-al">Inmiddels blijkt uit nieuwe metingen dat de parkeerdruk op de twee parkeerterreinen rondom het winkelcentrum zodanig hoog is dat consumenten hun auto vaak niet kwijt kunnen en de boodschappen daardoor elders doen. De omzetten van de winkeliers in dit winkelcentrum (“Skagerhof”) staan mede hierdoor onder druk. Zij leven onder andere van de consumenten die voor de snelle dagelijkse boodschappen komen. Er worden acties georganiseerd om meer bezoekers en klanten te trekken, maar de hoge parkeerdruk beperkt het aantal bezoekers en klanten die een snelle boodschap komen doen. </text:p>
            <text:p text:style-name="common-al">De behoefte aan kort parkeren betreft ongeveer 100 parkeerplaatsen. In totaal zijn er op beide parkeerterreinen zo’n 163 parkeerplaatsen aanwezig. Omdat het niet uitsluitend gaat om snel een boodschap te kunnen doen is de gemeente voornemens om een deel van het totaal aan te wijzen als parkeerschijfzone. Het gaat dan om in totaal ongeveer 100 parkeerplaatsen. Daarmee komen we tegemoet aan de wens van de winkeliers om het gebruik van de parkeerplaatsen sneller af te wisselen, maar daarmee blijft het voor de overige doeleinden wel mogelijk om lang te kunnen parkeren. Dat is dan vooral bijvoorbeeld ten behoeve van personeel van de winkels en voorzieningen. Personeelsontheffingen voor de parkeerschijfzone worden dan ook uitgesloten. </text:p>
            <text:p text:style-name="common-al">Met betrekking tot de parkeerduur is de gemeente voornemens om uitsluitend voor het kleine parkeerterrein een maximale parkeerduur van 3 uur toe te staan in plaats van de gebruikelijke 2 uur. Dit heeft dan vooral te maken met het buurthuis waar een gemiddeld bezoek zo’n 2½ á 3 uur in beslag neemt. Verder gaat de parkeerschijfzone gelden van maandag tot en met zaterdag, tussen 09:00 uur en 18:00 uur en tevens op vrijdagavond van 18:00 uur tot 21:00 uur. </text:p>
            <text:p text:style-name="common-al">Met de maatregel wordt beoogd het parkeren in de wijk beter te reguleren. Bewoners kunnen tegen betaling in aanmerking komen voor een ontheffing.</text:p>
            <text:p text:style-name="common-al"/>
            <text:p text:style-name="tussenkopcur">
            <text:span text:style-name="nadrukvet">Maatregelen (bebording en belijning)</text:span>
          </text:p>
            <text:p text:style-name="common-al">De parkeerschijfzone op het grote parkeerterrein wordt ingestel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De borden worden geplaatst op de volgende locaties:</text:p>
            <text:p text:style-name="common-al">• op het parkeerterrein, vanaf de Skagerrak ter hoogte van huisnummer 121;</text:p>
            <text:p text:style-name="common-al">• op het parkeerterrein, halverwege dit parkeerterrein.</text:p>
            <text:p text:style-name="common-al"/>
            <text:p text:style-name="common-al">De parkeerschijfzone op het kleine parkeerterrein wordt ingesteld door het plaatsen van borden E10 (RVV 1990), begin parkeerschijfzone, en E11 (RVV 1990), einde parkeerschijfzone, met opdruk ‘max. 3h’ en onderbord met opdruk ‘ma t/m za 9.00 – 18.00h vr 18.00 – 21.00h’ in combinatie met blauwe markering om de beschikbare parkeerruimte aan te geven conform artikel 25 (RVV 1990). De borden worden geplaatst op de volgende locaties:</text:p>
            <text:p text:style-name="common-al">• op het entree van het parkeerterrein, vanaf de Skagerrak ter hoogte van huisnummer 240;</text:p>
            <text:p text:style-name="common-al"/>
            <text:p text:style-name="common-al">Er zullen vooraankondigingsborden worden geplaatst dat de verkeerssituatie is gewijzigd. </text:p>
            <text:p text:style-name="common-al">De aan te brengen bebording en maatregelen staan aangegeven op de bij dit besluit behorende tekening met het nummer 2020-100-50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de vrijheid van het verkeer (1d). De andere belangen die door de maatregelen worden gediend, wegen echter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common-al">
            <text:span text:style-name="nadrukondlijn">Bedrijven</text:span>
          </text:p>
            <text:p text:style-name="common-al">De maatregelen zijn in het belang van bedrijven. Het parkeren wordt gereguleerd en de beschikbaarheid van de parkeerplaatsen voor de bezoekers en klanten van de bedrijven zal toenemen.</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Dit verbetert de verkeersveiligheid voor langzaam verkeer.</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Lang parkeren blijft overigens voor een deel mogelijk, maar daarvoor blijven dus minder parkeerplaatsen beschikbaar.</text:p>
            <text:p text:style-name="common-al">
            <text:span text:style-name="nadrukondlijn">Algemeen belang</text:span>
          </text:p>
            <text:p text:style-name="common-al">De maatregelen verbeteren de verkeersveiligheid en de bereikbaarheid. Dit is in het algemeen belang. </text:p>
            <text:p text:style-name="common-al">
            <text:span text:style-name="nadrukondlijn">Afweging</text:span>
          </text:p>
            <text:p text:style-name="common-al">De maatregelen zijn in het belang van bewoners en langzaam verkeer. De belangen van parkeerders worden licht geschaad door het instellen van de parkeerschijfzone, maar omdat er wel een deel van de parkeerplaatsen voor lang gebruik beschikbaar blijven, blijft de schade beperkt.</text:p>
            <text:p text:style-name="common-al"/>
            <text:p text:style-name="tussenkopcur">
            <text:span text:style-name="nadrukvet">Voorbereiding en overleg</text:span>
          </text:p>
            <text:p text:style-name="common-al">Dit besluit is voorbereid op basis van onderzoeken en wensen van de ondernemers. De ondernemers, maar ook bewoners en maatschappelijke organisaties zijn uitgenodigd voor een bijeenkomst op 18 mei. Echter zijn er geen aanmeldingen voor binnen gekomen en ook zijn er geen inhoudelijke reacties ontvangen. Om de rechtstreeks bij het verkeersbesluit betrokken belangen goed af te kunnen wegen verdient het de aanbeveling om, vooral bij complexe en omstreden maatregelen, een voorbereidingsprocedure te volgen. Hoewel de verschillende belangen wel zoveel mogelijk in beeld zijn wordt het voorgenomen verkeersbesluit vier weken ter inzage gelegd. </text:p>
            <text:p text:style-name="common-al">Overleg met de Nationale Politie heeft plaatsgevonden in de Werkgroep Verkeer, waarin de door de korpschef gemachtigde medewerker verkeersadvisering, alsmede de Brandweer en Connexxion, vertegenwoordigd zijn. Op 15-09-2020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1. Het instellen van een parkeerschijfzone op het grote parkeerterrein in de Skagerrak te Hoofddorp door het zonaal plaatsen van borden conform model E10 en E11 uit bijlage I van het van het RVV 1990, zoals aangegeven in artikel 66 van het RVV 1990, inhoudende “begin zone” en “einde zone”, met opdruk ‘max. 2h’ en onderbord met opdruk ‘ma t/m za 9.00 – 18.00h vr 18.00 – 21.00h’ op de volgende locaties:</text:p>
            <text:p text:style-name="common-al"> op het parkeerterrein, vanaf de Skagerrak ter hoogte van huisnummer 121;</text:p>
            <text:p text:style-name="common-al"> op het parkeerterrein, halverwege dit parkeerterrein.</text:p>
            <text:p text:style-name="common-al"/>
            <text:p text:style-name="common-al">2. Het instellen van een parkeerschijfzone op het kleine parkeerterrein in de Skagerrak te Hoofddorp door het zonaal plaatsen van borden conform model E10 en E11 uit bijlage I van het van het RVV 1990, zoals aangegeven in artikel 66 van het RVV 1990, inhoudende “begin zone” en “einde zone”, met opdruk ‘max. 3h’ en onderbord met opdruk ‘ma t/m za 9.00 – 18.00h vr 18.00 – 21.00h’ op de volgende locaties:</text:p>
            <text:p text:style-name="common-al"> op het entree van het parkeerterrein, vanaf de Skagerrak ter hoogte van huisnummer 240;</text:p>
            <text:p text:style-name="common-al"/>
            <text:p text:style-name="common-al">De locaties waar geparkeerd mag worden met gebruik van een parkeerschijf worden aangeduid met een blauwe markering, zoals bedoeld in artikel 25 uit het RVV 1990.</text:p>
            <text:p text:style-name="common-al"/>
            <text:p text:style-name="common-al">3. Dit besluit ter openbare kennis te brengen op 17-6-2021.</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S. Sasburg </text:p>
            <text:p text:style-name="common-al"/>
            <text:p text:style-name="common-al"/>
            <text:p text:style-name="tussenkopcur">
            <text:span text:style-name="nadrukvet">Terinzagelegging</text:span>
          </text:p>
            <text:p text:style-name="common-al">Het voorgenomen besluit wordt gepubliceerd in de Staatscourant (overheid.nl). Het besluit en de tekening waarop de maatregelen staan aangegeven, liggen gedurende vier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Zienswijze</text:span>
          </text:p>
            <text:p text:style-name="last-al">Belanghebbenden kunnen binnen vier weken na publicatiedatum een zienswijze indienen bij: Burgemeester en wethouders van Haarlemmermeer, Cluster Beheer en Onderhoud, Postbus 250, 2130 AG Hoofddorp. De eventueel ingediende zienswijzen worden bij het definitieve verkeersbesluit meegewogen. Na publicatie van het definitieve verkeersbesluit is het mogelijk bezwaar te maken en een voorlopige voorziening aan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uitbreiden parkeerschijfzone  - deel Skagerrak Hoofddorp</meta:user-defined>
    <meta:user-defined meta:name="OVERHEIDvb.referentienummer">X.2021.04071</meta:user-defined>
    <meta:user-defined meta:name="OVERHEIDop.verkeersbordcode">E6</meta:user-defined>
    <meta:user-defined meta:name="OVERHEIDop.verkeersbordcode">E10</meta:user-defined>
    <meta:user-defined meta:name="OVERHEIDop.verkeersbordcode">E11</meta:user-defined>
    <dc:language>nl</dc:language>
    <meta:user-defined meta:name="OVERHEID.EPSG28992/DC.spatial">106256.74 480409.12</meta:user-defined>
    <meta:user-defined meta:name="OVERHEID.EPSG28992/DC.spatial">106166.675 480442.077</meta:user-defined>
    <meta:user-defined meta:name="DC.title">Voornemen verkeersbesluit – Gemeente Haarlemmermeer – Hoofddorp – Skagerrak</meta:user-defined>
    <meta:user-defined meta:name="OVERHEID.PostcodeHuisnummer/OVERHEIDop.postcodeHuisnummer">2133DS 121</meta:user-defined>
    <meta:user-defined meta:name="OVERHEID.PostcodeHuisnummer/OVERHEIDop.postcodeHuisnummer">2133DW 240</meta:user-defined>
    <meta:user-defined meta:name="OVERHEIDop.straatnaam">Skagerrak</meta:user-defined>
    <meta:user-defined meta:name="OVERHEIDop.straatnaam">Skagerrak</meta:user-defined>
    <meta:user-defined meta:name="OVERHEIDop.woonplaats">Hoofddorp</meta:user-defined>
    <meta:user-defined meta:name="OVERHEIDop.woonplaats">Hoofddorp</meta:user-defined>
    <meta:user-defined meta:name="DCTERMS.W3CDTF/DCTERMS.available">2021-06-17</meta:user-defined>
    <meta:user-defined meta:name="OVERHEIDop.StcrtID/DC.identifier">stcrt-2021-31646</meta:user-defined>
    <meta:user-defined meta:name="OVERHEIDop.externeBijlage">Besluittekening|exb-2021-36129</meta:user-defined>
    <meta:user-defined meta:name="DCTERMS.W3CDTF/OVERHEIDop.jaargang">2021</meta:user-defined>
    <meta:user-defined meta:name="OVERHEIDop.publicationIssue">31646</meta:user-defined>
    <meta:user-defined meta:name="OVERHEIDop.versieInformatie"/>
  </office:meta>
</office:document-meta>
</file>