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Kennisgeving besluit hogere waarden zoals bedoeld in de Wet geluidhinder, voor het project Osdorper Ban betreffende realiseren woongebouw met 168 woningen en een parkeergarage in Amsterdam, OLO 49881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fdeling 3.4 van de Algemene wet bestuursrecht (Awb) alsmede artikel 110c van de Wet geluidhinder het volgende bekend:</text:p>
            <text:p text:style-name="common-al">Het college van burgemeester en wethouders van de gemeente Amsterdam besluit tot een vaststelling van hogere waarden zoals bedoeld in de Wet geluidhinder. De voorkeurswaarden voor geluid zoals aangegeven in de Wet geluidhinder worden overschreden. Omdat geluidreducerende maatregelen onvoldoende doeltreffend dan wel bezwaarlijk zijn, is het noodzakelijk om hogere geluidwaarden vast te stellen. </text:p>
            <text:p text:style-name="common-al">Op grond van artikel 3.10 van de Wabo is op de procedure de uniforme openbare voorbereidingsprocedure Algemene wet bestuursrecht, afdeling 3.4 van toepassing. </text:p>
            <text:p text:style-name="common-al">Dit wil zeggen dat het besluit en de daarbij behorende stukken zes weken ter inzage liggen, van </text:p>
            <text:p text:style-name="common-al">21 januari 2021 tot en met 3 maart 2021 bij het Stadsloket Nieuw-West, Osdorpplein 1000, Amsterdam. Bel voor openingstijden 14 020 of kijk op onze website www.amsterdam.nl </text:p>
            <text:p text:style-name="common-al">U kunt de stukken tevens inzien op: </text:p>
            <text:p text:style-name="common-al">http://www.ruimtelijkeplannen.nl/web-roo/?planidn=NL.IMRO.0363.F2101PBSTD-VG01</text:p>
            <text:p text:style-name="common-al">
            <text:span text:style-name="nadrukvet">Beroepsclausule </text:span>
          </text:p>
            <text:p text:style-name="common-al">Het besluit ligt gedurende een periode van zes weken ter inzage bij het Stadsloket Nieuw-West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Postbus 75399, 1070 AJ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 </text:span>
          </text:p>
            <text:p text:style-name="common-al">Indien onverwijlde spoed dit vereist, kan hangende de behandeling van het beroep tegen betaling van griffierecht een voorlopige voorziening worden gevraagd aan de voorzieningenrechter van de Rechtbank Amsterdam, sector Bestuursrecht Algemeen, Postbus 75850, 1070 AW Amsterdam. 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p text:style-name="common-al">
            <text:span text:style-name="nadrukcur">Amsterdam, 20 januari 2021</text:span>
          </text:p>
            <text:p text:style-name="common-al">
            <text:span text:style-name="nadrukcur">het college van burgemeester en wethouders van de gemeente Amsterdam,</text:span>
          </text:p>
            <text:p text:style-name="common-al">
            <text:span text:style-name="nadrukcur">namens hen,</text:span>
          </text:p>
            <text:p text:style-name="common-al"/>
            <text:p text:style-name="common-al">
            <text:span text:style-name="nadrukcur">Dhr. J. Akalei</text:span>
          </text:p>
            <text:p text:style-name="common-al">
            <text:span text:style-name="nadrukcur">Teammanager Vergunningen Nieuw-West</text:span>
          </text:p>
            <text:p text:style-name="common-al">
            <text:span text:style-name="nadrukcur">Afdeling Vergunningen,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2101PBSTD-VG01</meta:user-defined>
    <meta:user-defined meta:name="OVERHEIDop.Ruimtelijkeplannen/DC.type">omgevingsvergunning met planafwijking</meta:user-defined>
    <dc:language>nl</dc:language>
    <meta:user-defined meta:name="OVERHEID.Gemeente/DC.spatial">Amsterdam</meta:user-defined>
    <meta:user-defined meta:name="DC.title">Gemeente Amsterdam - Kennisgeving besluit hogere waarden zoals bedoeld in de Wet geluidhinder, voor het project Osdorper Ban betreffende realiseren woongebouw met 168 woningen en een parkeergarage in Amsterdam, OLO 4988121</meta:user-defined>
    <meta:user-defined meta:name="DCTERMS.W3CDTF/DCTERMS.available">2021-01-20</meta:user-defined>
    <meta:user-defined meta:name="DCTERMS.W3CDTF/OVERHEIDop.jaargang">2021</meta:user-defined>
    <meta:user-defined meta:name="OVERHEIDop.publicationIssue">3164</meta:user-defined>
    <meta:user-defined meta:name="OVERHEIDop.StcrtID/DC.identifier">stcrt-2021-3164</meta:user-defined>
    <meta:user-defined meta:name="OVERHEIDop.versieInformatie"/>
  </office:meta>
</office:document-meta>
</file>