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bouwen van een woning - Telgterweg 293A,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 </text:span>
          </text:p>
            <text:p text:style-name="common-al">Burgemeester en wethouders van gemeente Ermelo maken bekend dat zij hebben besloten om voor de volgende aanvraag een omgevingsvergunning te verlenen: </text:p>
            <text:p text:style-name="common-al">Telgterweg 293A te Ermelo (3853 NJ) voor het bouwen van een woning. Het gaat hier om een uitgebreide procedure in verband met afwijken van het bestemmingsplan. Ten opzichte van de ontwerp omgevingsvergunning is de definitieve omgevingsvergunning ongewijzigd vastgesteld.</text:p>
            <text:p text:style-name="common-al">De omgevingsvergunning bestaat uit de volgende activiteiten:</text:p>
            <text:p text:style-name="common-al">- Het handelen in strijd met regels voor ruimtelijke ordening (bestemmingsplan)</text:p>
            <text:p text:style-name="common-al">- Het (ver)bouwen van een bouwwerk</text:p>
            <text:p text:style-name="common-al">Wij hebben besloten de vergunning te verlenen voor bovenstaande activiteiten.</text:p>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2 april 2021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24 juni 2021 gedurende 6 weken ter inzage bij de afdeling Publiekszaken van gemeente Ermelo. Deze omgevingsvergunning, met identificatienummer NL.IMRO.0233.OVTelgterweg293A-0401, kunt u ook digitaal raadplegen op <text:span text:style-name="nadrukondlijn">www.ruimtelijkeplannen.nl</text:span>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Ermelo, 23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OVTelgterweg293A-0401</meta:user-defined>
    <meta:user-defined meta:name="OVERHEIDop.Ruimtelijkeplannen/DC.type">omgevingsvergunning met planafwijking</meta:user-defined>
    <dc:language>nl</dc:language>
    <meta:user-defined meta:name="OVERHEID.EPSG28992/DC.spatial">168315.862 478819.6</meta:user-defined>
    <meta:user-defined meta:name="DC.title">Gemeente Ermelo - verlening omgevingsvergunning uitgebreide procedure - bouwen van een woning - Telgterweg 293A, Ermelo</meta:user-defined>
    <meta:user-defined meta:name="OVERHEID.PostcodeHuisnummer/OVERHEIDop.postcodeHuisnummer">3853NJ 293</meta:user-defined>
    <meta:user-defined meta:name="OVERHEIDop.straatnaam">Telgterweg</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31639</meta:user-defined>
    <meta:user-defined meta:name="OVERHEIDop.StcrtID/DC.identifier">stcrt-2021-31639</meta:user-defined>
    <meta:user-defined meta:name="OVERHEIDop.versieInformatie"/>
  </office:meta>
</office:document-meta>
</file>