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uitwerkingsplan 'Fase 3 en 4 Breda Airpor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lderberge maakt bekend dat met ingang van 24 juni 2021 gedurende zes weken (tot en met 4 augustus 2021) voor een ieder het ontwerp uitwerkingsplan ‘Fase 3 en 4 Breda Airport’ met plannummer NL.IMRO.1655.BPU3004-B001 ter inzage ligt. </text:p>
            <text:p text:style-name="common-al">In het bestemmingsplan Airparc Seppe is een uit te werken bestemming opgenomen voor de fase 3 en 4, voor de luchtvaartgebonden bedrijven die zich hier konden vestigen. Aan de uitwerkingsregels is inmiddels voldaan. Het voorliggende uitwerkingsplan ‘Fase 3 en 4 Breda Airport’ maakt de eerder voorgenomen ontwikkeling daadwerkelijk mogelijk. </text:p>
            <text:p text:style-name="common-al">Tijdens bovengenoemde periode kan eenieder het ontwerpuitwerkingsplan ‘Fase 3 en 4 Breda Airport’ inzien. Dit is mogelijk tijdens de openingstijden van het gemeentehuis bij het omgevingsloket, Parklaan 15 te Oudenbosch. U wordt aangeraden om hiervoor een afspraak te maken via de gemeentelijke website. Het uitwerkingsplan met bijbehorende stukken is ook te raadplegen via de website <text:a xlink:href="http://www.ruimtelijkeplannen.nl" xlink:type="simple">www.ruimtelijkeplannen.nl</text:a></text:p>
            <text:p text:style-name="common-al">Gedurende de termijn van de terinzagelegging kunnen belanghebbenden schriftelijke zienswijzen omtrent het ontwerp uitwerkingsplan ‘Fase 3 en 4 Breda Airport’ kenbaar maken aan het college van Burgemeester en Wethouders van Halderberge, Parklaan 15, Postbus 5, 4730 AA Oudenbosch.</text:p>
            <text:p text:style-name="common-al">Indien u dit mondeling wenst te doen kunt u contact opnemen met de behandelend ambtenaar de heer J. Tigges op het nummer 140165.</text:p>
            <text:p text:style-name="common-al">Oudenbosch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6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6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BPU3004-B001</meta:user-defined>
    <meta:user-defined meta:name="OVERHEIDop.Ruimtelijkeplannen/DC.type">wijzigings- of uitwerkingsplan</meta:user-defined>
    <dc:language>nl</dc:language>
    <meta:user-defined meta:name="OVERHEID.Gemeente/DC.spatial">Halderberge</meta:user-defined>
    <meta:user-defined meta:name="OVERHEID.EPSG28992/DC.spatial">97498.88 396581.883</meta:user-defined>
    <meta:user-defined meta:name="DC.title">Ontwerp uitwerkingsplan 'Fase 3 en 4 Breda Airport'</meta:user-defined>
    <meta:user-defined meta:name="OVERHEID.PostcodeHuisnummer/OVERHEIDop.postcodeHuisnummer">4744RZ 15</meta:user-defined>
    <meta:user-defined meta:name="OVERHEIDop.straatnaam">Bredasebaan</meta:user-defined>
    <meta:user-defined meta:name="OVERHEIDop.woonplaats">Bosschenhoofd</meta:user-defined>
    <meta:user-defined meta:name="DCTERMS.W3CDTF/DCTERMS.available">2021-06-23</meta:user-defined>
    <meta:user-defined meta:name="DCTERMS.W3CDTF/OVERHEIDop.jaargang">2021</meta:user-defined>
    <meta:user-defined meta:name="OVERHEIDop.publicationIssue">31638</meta:user-defined>
    <meta:user-defined meta:name="OVERHEIDop.StcrtID/DC.identifier">stcrt-2021-31638</meta:user-defined>
    <meta:user-defined meta:name="OVERHEIDop.versieInformatie"/>
  </office:meta>
</office:document-meta>
</file>