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Vaststelling bestemmingsplan Booldersdijk 20,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juni 2021 is het bestemmingsplan “Booldersdijk 20, Nederweert” ongewijzigd vastgesteld (NL.IMRO.0946.BPBooldersd202020-VA01). Het plan betreft een gedeeltelijke herziening van het bestemmingsplan ‘Buitengebied Nederweert’. Dit bestemmingsplan ziet op het wijzigen van de bestemming voor een intensieveveehouderij naar een grondgebonden agrarisch bedrijf (zonder vee). De voormalige bedrijfswoning wordt afgesplitst en omgezet naar een burgerwoning</text:p>
            <text:p text:style-name="common-al">U kunt de stukken inzien binnen zes weken na de dag van publicatie, van 18 juni t/m 29 juli 2021, via <text:a xlink:href="https://www.ruimtelijkeplannen.nl/" xlink:type="simple">www.ruimtelijkeplannen.nl</text:a> . Ook kunt u de stukken inzien bij de infobalie. Mocht de inzage bij infobalie vanwege de beperkte openstelling moeilijk zijn, dan kunt u met de gemeente bellen. We kunnen dan verdere afspraken maken voor de inzage van planstukken.</text:p>
            <text:p text:style-name="common-al">Bent u belanghebbende of heeft u een zienswijze ingediend? Dan kunt u, als u het niet eens bent met het plan, beroep instellen tegen het vastgestelde bestemmingspla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 procedure op onze website voor meer informatie. Bellen mag ook met de heer P. Tullemans van de afdeling Dienst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2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2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2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46.BPBooldersd202020-VA01</meta:user-defined>
    <meta:user-defined meta:name="OVERHEIDop.Ruimtelijkeplannen/DC.type">bestemmingsplan</meta:user-defined>
    <dc:language>nl</dc:language>
    <meta:user-defined meta:name="OVERHEID.Gemeente/DC.spatial">Nederweert</meta:user-defined>
    <meta:user-defined meta:name="DC.title">Gemeente Nederweert - Vaststelling bestemmingsplan Booldersdijk 20, Nederweert</meta:user-defined>
    <meta:user-defined meta:name="DCTERMS.W3CDTF/DCTERMS.available">2021-06-17</meta:user-defined>
    <meta:user-defined meta:name="DCTERMS.W3CDTF/OVERHEIDop.jaargang">2021</meta:user-defined>
    <meta:user-defined meta:name="OVERHEIDop.publicationIssue">31629</meta:user-defined>
    <meta:user-defined meta:name="OVERHEIDop.StcrtID/DC.identifier">stcrt-2021-31629</meta:user-defined>
    <meta:user-defined meta:name="OVERHEIDop.versieInformatie"/>
  </office:meta>
</office:document-meta>
</file>