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Koningin Emmalaan 84 in Le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ontwerpbesluit genomen op de aanvraag met zaaknummer OV-2021-0144 voor een omgevingsvergunning op locatie Koningin Emmalaan 84 in Leerdam. In het ontwerpbesluit wordt de vergunning verleend. Het besluit betreft het plaatsen van een tijdelijke accommodatie op het parkeerterrein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8 jun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0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6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6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35858.72 433632.9</meta:user-defined>
    <meta:user-defined meta:name="DC.title">Kennisgeving ontwerpbesluit op aanvraag omgevingsvergunning Koningin Emmalaan 84 in Leerdam</meta:user-defined>
    <meta:user-defined meta:name="OVERHEID.PostcodeHuisnummer/OVERHEIDop.postcodeHuisnummer">4141EE 84</meta:user-defined>
    <meta:user-defined meta:name="OVERHEIDop.straatnaam">Koningin Emmalaan</meta:user-defined>
    <meta:user-defined meta:name="OVERHEIDop.woonplaats">Le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31601</meta:user-defined>
    <meta:user-defined meta:name="OVERHEIDop.StcrtID/DC.identifier">stcrt-2021-31601</meta:user-defined>
    <meta:user-defined meta:name="OVERHEIDop.versieInformatie"/>
  </office:meta>
</office:document-meta>
</file>