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Buizerdlaan 7 en 9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Buizerdlaan 7 en 9 Venray (NL.IMRO.0984.BP21012-on01)</text:p>
            <text:p text:style-name="common-al">Het ontwerpplan heeft betrekking op het planologisch mogelijk maken van twee woningen in de vorm van een tweekapper op de percelen kadastraal bekend gemeente Venray, sectie C nummers 9368 (gedeeltelijk) en 11300 (gedeeltelijk), gelegen ten oosten van Buizerdlaan 11 te Venray.</text:p>
            <text:p text:style-name="common-al">Het ontwerpplan ligt van 18 juni 2021 tot en met 29 juli 2021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7 jun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6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6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1012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195068.143 393946.984</meta:user-defined>
    <meta:user-defined meta:name="DC.title">Bestemmingsplan, ontwerp, Buizerdlaan 7 en 9 Venray</meta:user-defined>
    <meta:user-defined meta:name="OVERHEID.PostcodeHuisnummer/OVERHEIDop.postcodeHuisnummer">5804VB 11</meta:user-defined>
    <meta:user-defined meta:name="OVERHEIDop.straatnaam">Buizerdlaan</meta:user-defined>
    <meta:user-defined meta:name="OVERHEIDop.woonplaats">Venray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600</meta:user-defined>
    <meta:user-defined meta:name="OVERHEIDop.StcrtID/DC.identifier">stcrt-2021-31600</meta:user-defined>
    <meta:user-defined meta:name="OVERHEIDop.versieInformatie"/>
  </office:meta>
</office:document-meta>
</file>