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laardingen - omgevingsvergunning - planologisch afwijken ten behoeve van een bierbrouwerij, proeflokaal, kleinschalige winkel en terras - Oosthavenkade 90-92,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overeenkomstig het bepaalde in artikel 2.4 van de Wet algemene bepalingen omgevingsrecht (Wabo)</text:p>
            <text:p text:style-name="common-al">bekend op 8 juni 2021 een omgevingsvergunning te hebben verleend voor het gebruik van gronden in strijd met een bestemmingsplan, als bedoeld in artikel 2.1, lid 1 onder c van de Wabo te nemen, met toepassing van artikel 2.12 eerste lid onder a onder 3.</text:p>
            <text:p text:style-name="common-al">De ruimtelijke onderbouwing behorend bij een planologisch afwijken van het bestemmingsplan “KW-kades” heeft betrekking op de juridisch-planologische regeling voor het realiseren van een bierbrouwerij, proeflokaal, kleinschalige winkel en terras op het perceel Oosthavenkade 90-92 te Vlaardingen. </text:p>
            <text:p text:style-name="common-al">Het initiatief is strijdig met het artikel 3 van het vigerende bestemmingsplan. Ter plaatse zijn alleen bedrijven tot en milieucategorie 3.1 toegestaan. </text:p>
            <text:p text:style-name="common-al">
            <text:span text:style-name="nadrukvet">Omgevingsvergunning</text:span>
          </text:p>
            <text:p text:style-name="common-al">De omgevingsvergunning met bijbehorende stukken heeft als ontwerp vanaf 26 juni 2020 gedurende 6 weken ter inzage gelegen. Gedurende deze termijn is een zienswijze kenbaar gemaakt. De inhoud daarvan vormt geen aanleiding de vergunning niet of gewijzigd te verlenen.</text:p>
            <text:p text:style-name="common-al">De omgevingsvergunning met bijbehorende stukken is vanaf vrijdag 18 juni 2021 te raadplegen via <text:a xlink:href="http://www.ruimtelijkeplannen.nl" xlink:type="simple">www.ruimtelijkeplannen.nl</text:a> met planid. NL.IMRO.0622.0235pbOhkade90-0030</text:p>
            <text:p text:style-name="common-al">Tevens zijn de stukken te raadplegen via de gemeentelijke website, waar verwezen wordt naar de link <text:a xlink:href="https://www.officielebekendmakingen.nl/" xlink:type="simple">https://www.officielebekendmakingen.nl/</text:a>. Er zijn geen papieren stukken beschikbaar. U kunt wel op het Stadskantoor (gedurende openingstijden) digitaal de stukken komen inzien indien u niet zelf over internet beschikt. Momenteel gelden in verband met corona aangepaste bezoekregels. </text:p>
            <text:p text:style-name="common-al">Tegen het besluit kan binnen zes weken na bekendmaking beroep worden aangetekend. Het beroep kan worden ingesteld door een belanghebbende die een zienswijze heeft kenbaar gemaakt, dan wel aantoont dat hij redelijkerwijs niet in staat is geweest om tijdig een zienswijze bij het college van Burgemeester en wethouders kenbaar te maken; </text:p>
            <text:p text:style-name="common-al">Het beroepschrift moet in tweevoud worden ingediend bij de Rechtbank Rotterdam, Sector bestuursrecht, Postbus 50951, 3007 BM te Rotterdam. 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Voorzieningenrechter van de Rechtbank Rotterdam. Wanneer een voorlopige voorziening wordt aangevraagd treedt de beschikking pas in werking nadat hierover een beslissing is genomen.</text:p>
            <text:p text:style-name="common-al">Burgemeester en wethouders van Vlaardingen,</text:p>
            <text:p text:style-name="common-al">Vlaardingen, 17 juni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1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51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51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laard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2.0235pbOhkade90-0030</meta:user-defined>
    <meta:user-defined meta:name="OVERHEIDop.Ruimtelijkeplannen/DC.type">omgevingsvergunning met planafwijking</meta:user-defined>
    <dc:language>nl</dc:language>
    <meta:user-defined meta:name="OVERHEID.EPSG28992/DC.spatial">83526.044 435315.397</meta:user-defined>
    <meta:user-defined meta:name="DC.title">Gemeente Vlaardingen - omgevingsvergunning - planologisch afwijken ten behoeve van een bierbrouwerij, proeflokaal, kleinschalige winkel en terras - Oosthavenkade 90-92, Vlaardingen</meta:user-defined>
    <meta:user-defined meta:name="OVERHEID.PostcodeHuisnummer/OVERHEIDop.postcodeHuisnummer">3134KA 89</meta:user-defined>
    <meta:user-defined meta:name="OVERHEIDop.straatnaam">Oosthavenkade</meta:user-defined>
    <meta:user-defined meta:name="OVERHEIDop.woonplaats">Vlaardingen</meta:user-defined>
    <meta:user-defined meta:name="DCTERMS.W3CDTF/DCTERMS.available">2021-06-17</meta:user-defined>
    <meta:user-defined meta:name="DCTERMS.W3CDTF/OVERHEIDop.jaargang">2021</meta:user-defined>
    <meta:user-defined meta:name="OVERHEIDop.publicationIssue">31517</meta:user-defined>
    <meta:user-defined meta:name="OVERHEIDop.StcrtID/DC.identifier">stcrt-2021-31517</meta:user-defined>
    <meta:user-defined meta:name="OVERHEIDop.versieInformatie"/>
  </office:meta>
</office:document-meta>
</file>