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ijnderdijk 178, Lijnden, nieuwbouwen bedrijfswo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gemeente Haarlemmermeer bekend dat zij een vergunning ingevolge de Wet algemene bepalingen omgevingsrecht (Wabo) heeft geweigerd.</text:p>
            <text:p text:style-name="common-al">Het betreft een weigering van een vergunning voor het nieuwbouwen van een bedrijfswoning, een nieuwe bedrijfshal en de realisatie van 18 volkstuinen met tuinhuis. </text:p>
            <text:p text:style-name="common-al">De gemeenteraad van de Haarlemmermeer heeft een weigering verklaring van geen bedenkingen afgegeven. </text:p>
            <text:p text:style-name="common-al">Zaaknummer: 9253233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en de weigering verklaring van geen bedenking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Heeft u een vraag over deze zaak,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van bekendmaking daarvan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bij de genoemde rechtbank via <text:a xlink:href="https://www.rechtspraak.nl/Organisatie-en-contact/Rechtsgebieden/Bestuursrecht" xlink:type="simple">https://www.rechtspraak.nl/Organisatie-en-contact/Rechtsgebieden/Bestuursrecht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6507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50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50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50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1265073</meta:user-defined>
    <meta:user-defined meta:name="DCTERMS.abstract">Bekendmaking van Gemeente Haarlemmermeer</meta:user-defined>
    <meta:user-defined meta:name="OVERHEIDop.Vergunningen/DC.type">omgevingsvergunningen</meta:user-defined>
    <dc:language>nl</dc:language>
    <meta:user-defined meta:name="OVERHEID.EPSG28992/DC.spatial">111870.028 486087.788</meta:user-defined>
    <meta:user-defined meta:name="DC.title">Lijnderdijk 178, Lijnden, nieuwbouwen bedrijfswoning</meta:user-defined>
    <meta:user-defined meta:name="OVERHEID.PostcodeHuisnummer/OVERHEIDop.postcodeHuisnummer">1175KE 178</meta:user-defined>
    <meta:user-defined meta:name="OVERHEIDop.straatnaam">Lijnderdijk</meta:user-defined>
    <meta:user-defined meta:name="OVERHEIDop.woonplaats">Lijn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31502</meta:user-defined>
    <meta:user-defined meta:name="OVERHEIDop.StcrtID/DC.identifier">stcrt-2021-31502</meta:user-defined>
    <meta:user-defined meta:name="OVERHEIDop.versieInformatie"/>
  </office:meta>
</office:document-meta>
</file>