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Nederlandse Aardolie Maatschappij te Assen, Ministerie van Economische Zaken en Klimaat</text:h>
      <text:p text:style-name="ifm_p_mt.7.4mm_ifm">Op 7 juni 2021 heeft de Minister van Economische Zaken en Klimaat een melding ingevolge het “Besluit algemene regels milieu mijnbouw” (Staatsblad 2008, 125) ontvangen van de Nederlandse Aardolie Maatschappij te Assen.</text:p>
      <text:p text:style-name="ifm_p_ifm">De melding heeft betrekking op een voorgenomen activiteit op het bestaande platform K14-FA-1 gelegen in de Noordzee op de geografische coördinaten 53° 16' 07.421"N 3° 37' 34.375"E (WGS84/ETRS89), in het Nederlands deel van het continentaal plat. De voorgenomen activiteit betreft het hervatten en verbeteren van de gasproductie aan put K14-FA104. De werkzaamheden worden verricht met behulp van een mobiele installatie. De werkzaamheden starten naar verwachting begin juli 2021 en duren tot eind juli 2021. Voor nadere inlichtingen kunt u zich wenden tot de heer H. Vorsteveld (tel. 06 535 756 2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1490</text:span><text:tab/>30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1490</text:span><text:tab/>30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milieu mijnbouw Nederlandse Aardolie Maatschappij te Assen, Ministerie van Economische Zaken en Klimaat</dc:title>
    <meta:user-defined meta:name="OVERHEIDop.Vergunningen/DC.type">andere 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14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490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melding Besluit algemene regels milieu mijnbouw Nederlandse Aardolie Maatschappij te Assen, Ministerie van Economische Zaken en Klimaat</meta:user-defined>
    <meta:user-defined meta:name="DCTERMS.W3CDTF/DCTERMS.available">2021-06-30</meta:user-defined>
  </office:meta>
</office:document-meta>
</file>