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aan de Buizerd 29 in Almelo en deze verplaatsen naar de Havezathe t.b.v van Havezathe 276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2177251</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ger, heeft verzocht om zijn huidige gehandicaptenparkeerplaats aan de Buizerd 29 in Almelo, wegens verhuizing, te verplaatsen naar de locatie Havezathe in Almelo;</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om de gehandicaptenparkeerplaats aan de Buizerd 29 in Almelo op te heffen en het verkeersbesluit in te trekken. Het aanwijzen van een gehandicaptenparkeerplaats aan de Havezathe in Almelo het beste kan geschieden op de parkeerstrook nabij de hoofdingang van het complex aan de Havezathe 146 t/m 304 op het 3e parkeervak vanuit het oosten gezien, volgens de bijgevoegde tekening;</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van bijlage I van het Reglement verkeersregels en verkeerstekens 1990 met onderbord met kenteken 19-DH-BL de gehandicaptenparkeerplaats aan de Buizerd 29 in Almelo op te heffen en het verkeersbesluit in te trekken.</text:p>
            <text:p text:style-name="common-al">door het plaatsen van een bord model E6 van bijlage I van het Reglement verkeersregels en verkeerstekens 1990, op de parkeerstrook nabij de hoofdingang van het complex aan de Havezathe 146 t/m 304 in Almelo op het 3e parkeervak vanuit het oosten gezien, met onderbord met kenteken 19-DH-BL om aan te geven, dat deze parkeerplaats is gereserveerd voor de aanvrager, wonende aan de Havezathe 276 in Almelo. De gehandicaptenparkeerplaats te markeren d.m.v. een wit kruis van betonklinkers.</text:p>
            <text:p text:style-name="last-al">Aan deze reservering zijn de voorwaarden verbonden dat bij vervanging of afschaffing van de auto met het kenteken 19-DH-BL,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juni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erplaatsen gehandicaptenparkeerplaats op kenteken - Van de Buizerd 29 naar de Havezathe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7251</meta:user-defined>
    <meta:user-defined meta:name="OVERHEIDop.verkeersbordcode">E6</meta:user-defined>
    <dc:language>nl</dc:language>
    <meta:user-defined meta:name="OVERHEID.EPSG28992/DC.spatial">242919.231 488780.693</meta:user-defined>
    <meta:user-defined meta:name="DC.title">Verkeersbesluit opheffen gehandicaptenparkeerplaats op kenteken aan de Buizerd 29 in Almelo en deze verplaatsen naar de Havezathe t.b.v van Havezathe 276 in Almelo</meta:user-defined>
    <meta:user-defined meta:name="OVERHEID.PostcodeHuisnummer/OVERHEIDop.postcodeHuisnummer">7608DZ 304</meta:user-defined>
    <meta:user-defined meta:name="OVERHEIDop.straatnaam">Havezathe</meta:user-defined>
    <meta:user-defined meta:name="OVERHEIDop.woonplaats">Almelo</meta:user-defined>
    <meta:user-defined meta:name="DCTERMS.W3CDTF/DCTERMS.available">2021-06-18</meta:user-defined>
    <meta:user-defined meta:name="OVERHEIDop.StcrtID/DC.identifier">stcrt-2021-31479</meta:user-defined>
    <meta:user-defined meta:name="OVERHEIDop.externeBijlage">Locatie gehandicaptenparkeerplaats Havezathe|exb-2021-35911</meta:user-defined>
    <meta:user-defined meta:name="DCTERMS.W3CDTF/OVERHEIDop.jaargang">2021</meta:user-defined>
    <meta:user-defined meta:name="OVERHEIDop.publicationIssue">31479</meta:user-defined>
    <meta:user-defined meta:name="OVERHEIDop.versieInformatie"/>
  </office:meta>
</office:document-meta>
</file>