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vergunning Anthony Duyklaan 5-9</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zij voornemens zijn een omgevingsvergunning te verlenen op grond van artikel 2.12 lid 1 onder a, onder 3 van de Wet Algemene Bepalingen Omgevingsrecht ten behoeve van het project Anthony Duyklaan 5-9. </text:p>
            <text:p text:style-name="common-al">Dat project behelst de bouw van 8 grondgebonden woningen op het perceel Anthony Duyklaan 5-9, 3051 HA Rotterdam (OMV.21.04.00626). De ontwerp-omgevingsvergunning die nu ter inzage ligt betreft (alleen) het aspect afwijken van het bestemmingsplan. </text:p>
            <text:p text:style-name="common-al">Inzage</text:p>
            <text:p text:style-name="common-al">Het ontwerpbesluit en de bijbehorende stukken, alsmede het ontwerpbesluit hogere waarden Wet geluidhinder, liggen met ingang van <text:span text:style-name="nadrukvet">vrijdag 18 juni 2021 tot en met donderdag 29 juli 2021 </text:span>ter inzage. De ontwerpbesluiten met de bijbehorende stukken zijn beschikbaar via de website www.overheid.nl. De stukken kunnen geraadpleegd worden door te zoeken op bovenstaand adres en postcode bij ‘Berichten over uw buurt’.</text:p>
            <text:p text:style-name="common-al">Zolang de maatregelen in verband met het coronavirus duren, is het niet mogelijk om voornoemde stukken in te zien op een gemeentelijke locatie. Als het voor u niet mogelijk is om de stukken via de genoemde website te raadplegen, dan kunt u op werkdagen contact opnemen met telefoonnummer 06 – 103 53 905, dan wordt in overleg gezocht naar een maatwerkoplossing.</text:p>
            <text:p text:style-name="common-al">Zienswijzen</text:p>
            <text:p text:style-name="common-al">Gedurende bovenvermelde termijn kan een ieder gemotiveerd zienswijzen naar voren brengen. Schriftelijke zienswijzen kunnen worden ingediend bij het College van Burgemeester en Wethouders van Rotterdam, Postbus 6575, 3002 AN Rotterdam, ovv kenmerk OMV.21.04.00626. U kunt uw schriftelijke zienswijze in dit geval ook per email indienen (emailadres: bwt-juridischezaken@rotterdam.nl). Vergeet niet uw naam en adresgegevens te vermelden, en digitaal te ondertekenen. </text:p>
            <text:p text:style-name="common-al">Na telefonische afspraak (06- 103 53 905) kunnen zienswijzen gedurende deze termijn ook mondeling naar voren gebracht worden.</text:p>
            <text:p text:style-name="last-al">Rotterdam, 16 juni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6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46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46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ot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92646.47 440096.841</meta:user-defined>
    <meta:user-defined meta:name="DC.title">Kennisgeving ontwerpvergunning Anthony Duyklaan 5-9</meta:user-defined>
    <meta:user-defined meta:name="OVERHEID.PostcodeHuisnummer/OVERHEIDop.postcodeHuisnummer">3051HA 9</meta:user-defined>
    <meta:user-defined meta:name="OVERHEIDop.straatnaam">Antony Duyklaan</meta:user-defined>
    <meta:user-defined meta:name="OVERHEIDop.woonplaats">Rotterdam</meta:user-defined>
    <meta:user-defined meta:name="DCTERMS.W3CDTF/DCTERMS.available">2021-06-18</meta:user-defined>
    <meta:user-defined meta:name="DCTERMS.W3CDTF/OVERHEIDop.jaargang">2021</meta:user-defined>
    <meta:user-defined meta:name="OVERHEIDop.externeBijlage">00.Ontwerpomgevingsvergunning Antony Duyklaan 5-9|exb-2021-35891</meta:user-defined>
    <meta:user-defined meta:name="OVERHEIDop.externeBijlage">01.Bijlage 1 Ontwerp besluit HW A.Duyklaan 5-9|exb-2021-35892</meta:user-defined>
    <meta:user-defined meta:name="OVERHEIDop.externeBijlage">Bijlage 2. Ruimtelijke Onderbouwing |exb-2021-35893</meta:user-defined>
    <meta:user-defined meta:name="OVERHEIDop.publicationIssue">31467</meta:user-defined>
    <meta:user-defined meta:name="OVERHEIDop.StcrtID/DC.identifier">stcrt-2021-31467</meta:user-defined>
    <meta:user-defined meta:name="OVERHEIDop.versieInformatie"/>
  </office:meta>
</office:document-meta>
</file>