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Intervet International B.V. te Boxmeer (hierna: Intervet International), voor introductie in het milieu van genetisch gemodificeerde organismen</text:p>
      <text:h text:style-name="ifm_p_font.bold_mt.5.08mm_page.keep-with-next_ifm" text:outline-level="4">Vergunningaanvraag</text:h>
      <text:p text:style-name="ifm_p_mt.4.23mm_ifm">Op 19 november 2020 heeft het Ministerie van Infrastructuur en Waterstaat (hierna: IenW) van Intervet International een vergunningaanvraag op grond van het Besluit genetisch gemodificeerde organismen milieubeheer 2013 (hierna: Besluit ggo) ontvangen voor introductie in het milieu van genetisch gemodificeerde organismen. De aanvraag is geregistreerd met het kenmerk GGO IM-MV 20-020.</text:p>
      <text:p text:style-name="ifm_p_ifm">De aanvraag betreft een veterinaire studie met een genetisch gemodificeerd levend vaccin tegen <text:span text:style-name="ifm_span_font.italic_ifm">Histophilus</text:span> luchtweginfecties in kalveren. De werkzaamheden zijn voorgenomen plaats te vinden in de gemeente Sint Anthonis.</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p text:style-name="ifm_p_mt.3.7mm_ifm">Inzage aanvraag en ontwerpbeschikking</text:p>
      <text:p text:style-name="ifm_p_ifm">De aanvraag, de ontwerpbeschikking en de overige relevante stukken zijn vanaf 26 januari 2021 beschikbaar op de internetpagina www.ggo-vergunningverlening.nl.</text:p>
      <text:h text:style-name="ifm_p_font.bold_mt.5.08mm_page.keep-with-next_ifm" text:outline-level="4">Inspraak</text:h>
      <text:p text:style-name="ifm_p_mt.4.23mm_ifm">Tot en met 8 maart 2021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20,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46</text:span><text:tab/>2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46</text:span><text:tab/>2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2013,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2013, Ministerie van Infrastructuur en Waterstaat</meta:user-defined>
    <meta:user-defined meta:name="DCTERMS.W3CDTF/DCTERMS.available">2021-01-25</meta:user-defined>
    <meta:user-defined meta:name="OVERHEIDop.Ruimtelijkplan/OVERHEIDop.bekendmakingBetreffendePlan"/>
  </office:meta>
</office:document-meta>
</file>