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op intrekken omgevingsvergunning, 't Holland 9 in Reusel, gedeeltelijk intrekken van de omgevingsvergunning voor een niet gerealiseerde 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herstelbesluit hebben genomen op de gedeeltelijke intrekking d.d. 22 juli 2020 van de omgevingsvergunning verleend d.d. 27 juli 2016.</text:p>
            <text:p text:style-name="common-al">
            <text:span text:style-name="nadrukvet">Locatie:</text:span>
          </text:p>
            <text:p text:style-name="common-al">'t Holland 9 in Reusel</text:p>
            <text:p text:style-name="common-al">
            <text:span text:style-name="nadrukvet">Omschrijving:</text:span>
          </text:p>
            <text:p text:style-name="common-al">gedeeltelijk intrekken van de omgevingsvergunning verleend in 2016 voor de onderdelen bouwen, milieu en natuurbescherming voor een niet gerealiseerde stal. Het herstelbesluit gaat over het in stand houden van een deel van de vergunning voor het houden van dieren die, in tegenstelling tot eerdere bevindingen, wel opgericht en in werking is gebracht.</text:p>
            <text:p text:style-name="common-al">
            <text:span text:style-name="nadrukvet">Besluitdatum:</text:span>
          </text:p>
            <text:p text:style-name="common-al">15 juni 2021</text:p>
            <text:p text:style-name="common-al">
            <text:span text:style-name="nadrukvet">Zaaknummer:</text:span>
          </text:p>
            <text:p text:style-name="common-al">REU-2020-0416</text:p>
            <text:p text:style-name="common-al">
            <text:span text:style-name="nadrukvet">Onderdelen:</text:span>
          </text:p>
            <text:list text:style-name="id1-3-2-1-1-11">
              <text:list-item text:style-override="id1-3-2-1-1-11-1">
                <text:number>•</text:number>
                <text:p text:style-name="al">Bouwen (niet gewijzigd ten opzicht van primair besluit)</text:p>
              </text:list-item>
              <text:list-item text:style-override="id1-3-2-1-1-11-2">
                <text:number>•</text:number>
                <text:p text:style-name="al">Milieu (gewijzigd ten opzichte van primair besluit)</text:p>
              </text:list-item>
            </text:list>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juni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8169 375902</meta:user-defined>
    <meta:user-defined meta:name="OVERHEID.EPSG28992/DC.spatial">138173.4 375935.8</meta:user-defined>
    <meta:user-defined meta:name="DC.title">Herstelbesluit op intrekken omgevingsvergunning, 't Holland 9 in Reusel, gedeeltelijk intrekken van de omgevingsvergunning voor een niet gerealiseerde stal</meta:user-defined>
    <meta:user-defined meta:name="OVERHEID.PostcodeHuisnummer/OVERHEIDop.postcodeHuisnummer">5541PK 9</meta:user-defined>
    <meta:user-defined meta:name="OVERHEID.PostcodeHuisnummer/OVERHEIDop.postcodeHuisnummer">5541PK 9</meta:user-defined>
    <meta:user-defined meta:name="OVERHEIDop.straatnaam">'t Holland</meta:user-defined>
    <meta:user-defined meta:name="OVERHEIDop.straatnaam">'t Holland</meta:user-defined>
    <meta:user-defined meta:name="OVERHEIDop.woonplaats">Reusel</meta:user-defined>
    <meta:user-defined meta:name="OVERHEIDop.woonplaats">Reusel</meta:user-defined>
    <meta:user-defined meta:name="DCTERMS.W3CDTF/DCTERMS.available">2021-06-17</meta:user-defined>
    <meta:user-defined meta:name="DCTERMS.W3CDTF/OVERHEIDop.jaargang">2021</meta:user-defined>
    <meta:user-defined meta:name="OVERHEIDop.publicationIssue">31442</meta:user-defined>
    <meta:user-defined meta:name="OVERHEIDop.StcrtID/DC.identifier">stcrt-2021-31442</meta:user-defined>
    <meta:user-defined meta:name="OVERHEIDop.versieInformatie"/>
  </office:meta>
</office:document-meta>
</file>