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026197</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Vivaldistraat 34 te Waalwijk, ontvangen op 8 mei 2021, voor het verkrijgen van een gereserveerde gekentekende gehandicaptenparkeerplaats voor het parkeren van zijn voertuig in de directe nabijheid van Vivaldistraat 34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recht tegenover Vivaldistraat 34 te Waalwijk, conform bijgevoegde situatieschets,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recht tegenover Vivaldistraat 34 te Waalwijk, conform bijgevoegde situatieschets, alleen toe te staan ten behoeve van het voertuig dat in eigendom is van de bewoner van Vivaldistraat 34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5 juni 2021</text:span></text:p>
            <text:p><text:span text:style-name="functie"/></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  </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Vivaldistraat 34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reserveerde gehandicaptenparkeerplaats</meta:user-defined>
    <meta:user-defined meta:name="OVERHEIDop.verkeersbordcode">E6</meta:user-defined>
    <dc:language>nl</dc:language>
    <meta:user-defined meta:name="OVERHEID.EPSG28992/DC.spatial">132960 409390</meta:user-defined>
    <meta:user-defined meta:name="DC.title">Verkeersbesluit 2021-026197</meta:user-defined>
    <meta:user-defined meta:name="OVERHEID.PostcodeHuisnummer/OVERHEIDop.postcodeHuisnummer">5144XL 34</meta:user-defined>
    <meta:user-defined meta:name="OVERHEIDop.straatnaam">Vivaldistraat</meta:user-defined>
    <meta:user-defined meta:name="OVERHEIDop.woonplaats">Waalwijk</meta:user-defined>
    <meta:user-defined meta:name="DCTERMS.W3CDTF/DCTERMS.available">2021-06-17</meta:user-defined>
    <meta:user-defined meta:name="OVERHEIDop.StcrtID/DC.identifier">stcrt-2021-31437</meta:user-defined>
    <meta:user-defined meta:name="DCTERMS.W3CDTF/OVERHEIDop.jaargang">2021</meta:user-defined>
    <meta:user-defined meta:name="OVERHEIDop.publicationIssue">31437</meta:user-defined>
    <meta:user-defined meta:name="OVERHEIDop.versieInformatie"/>
  </office:meta>
</office:document-meta>
</file>