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300*"/>
    </style:style>
    <style:style style:family="table-column" style:name="table2.tg1.col1">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houdende het (gedeeltelijk) opheffen van de van de beperking aan de openbaarheid van archiefbescheiden, opgenomen in het archief van de Liquidatie van Verwaltung Sarphatistraat (LVVS) en van de Vermögensverwaltungs- und Rentenanstalt (VVRA), (1929) 1941–1968, toegangsnummer 2.09.48.01</text:h>
      <text:p text:style-name="ifm_p_mt.3.7mm_ifm">De Minister voor Basis- en Voortgezet Onderwijs en Media,</text:p>
      <text:p text:style-name="ifm_p_mt.3.7mm_ifm">Gelet op artikel 15, derde lid en vierde lid Archiefwet 1995,</text:p>
      <text:p text:style-name="ifm_p_mt.3.7mm_ifm">Gelet op het besluit van de Minister van Financiën van 18 oktober 2004 houdende de beperking op de openbaarheid van het archief betreffende Liquidatie van Verwaltung Sarphatistraat (LVVS) en van de Vermögensverwaltungs- und Rentenanstalt (VVRA), (1929) 1941–1968,</text:p>
      <text:p text:style-name="ifm_p_mt.3.7mm_ifm">Gehoord hebbende de Minister van Financiën,</text:p>
      <text:p text:style-name="ifm_p_mt.3.7mm_indent.0mm_ifm">Besluit:</text:p>
      <text:h text:style-name="ifm_p_font.bold_mt.5.08mm_page.keep-with-next_ifm" text:outline-level="2">Artikel<text:s/>1<text:s/></text:h>
      <text:p text:style-name="ifm_p_mt.4.23mm_ifm">De beperking die is gesteld aan de openbaarheid van de volgende inventarisnummers wordt opgeheven.</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Inventarisnummers</text:p>
            </table:table-cell>
          </table:table-row>
        </table:table-header-rows>
        <table:table-row>
          <table:table-cell table:style-name="table.cell.border-bottom.border-left.border-right.padding-top.top.pleft.pright">
            <text:p text:style-name="text.cell.7.left">2079 t/m 2116</text:p>
          </table:table-cell>
        </table:table-row>
      </table:table>
      <text:h text:style-name="ifm_p_font.bold_mt.5.08mm_page.keep-with-next_ifm" text:outline-level="2">Artikel<text:s/>2<text:s/></text:h>
      <text:p text:style-name="ifm_p_mt.4.23mm_ifm">De beperking aan de openbaarheid van de volgende inventarisnummers zijn komen te vervallen.</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Inventarisnummers</text:p>
            </table:table-cell>
          </table:table-row>
        </table:table-header-rows>
        <table:table-row>
          <table:table-cell table:style-name="table.cell.border-bottom.border-left.border-right.padding-top.top.pleft.pright">
            <text:p text:style-name="text.cell.7.left">2074 t/m 2078</text:p>
          </table:table-cell>
        </table:table-row>
        <table:table-row>
          <table:table-cell table:style-name="table.cell.border-bottom.border-left.border-right.padding-top.top.pleft.pright">
            <text:p text:style-name="text.cell.7.left">2117 t/m 2125</text:p>
          </table:table-cell>
        </table:table-row>
      </table:table>
      <text:p text:style-name="ifm_p_mt.3.7mm_ifm">Dit besluit treedt in werking met ingang van de dag na de datum van uitgifte van de Staatscourant waarin het wordt geplaatst.</text:p>
      <text:p text:style-name="ifm_p_font.italic_mt.3.7mm_ifm">
                  Den Haag,
                   16 juni 2021
               </text:p>
      <text:p text:style-name="ifm_p_font.italic_mt.3.7mm_ifm">De Minister voor Basis- en Voortgezet Onderwijs en Media,<text:line-break/>Namens deze;<text:line-break/>De algemene rijksarchivaris,<text:line-break/>M.L.<text:s/>Engelhard</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oor BVOM, onder vermelding van 'Bezwaar', ter attentie van DUO, postbus 30205, 2500 GE in Den Haag. Meer informatie over het maken van bezwaar vindt u op www.bezwaarschriftenocw.nl. </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besluit van 18 oktober 2004 van de Minister van Financiën zijn de inventarisnummers 2079 t/m 2116 in het archief van de <text:span text:style-name="ifm_span_font.italic_mt.4.23mm_ifm">Liquidatie van Verwaltung Sarphatistraat (LVVS) en van de Vermögensverwaltungs- und Rentenanstalt (VVRA), (1929) 1941–1968</text:span> 75 jaar beperkt met het oog op de eerbiediging van de persoonlijk levenssfeer. Uitgangspunt daarbij is het jaar waarin het dossier is afgesloten.</text:p>
      <text:p text:style-name="ifm_p_mt.3.7mm_ifm">Het LVVS-kaartsysteem, inventarisnummers 2079–2116, betreft een kaartenreeks die oorspronkelijk onderdeel uitmaakte van het archief van het Nederlands Beheersinstituut (NBI), maar daarvan is afgescheiden. Dit NBI-archief is reeds in 2018 openbaar geworden. Het belang van de gestelde beperking op het LVVS-kaartsysteem weegt niet meer op tegen het belang van raadpleging en gebruik. Het LVVS-kaartsysteem wordt middels dit besluit openbaar op grond van artikel 15, derde lid, Archiefwet 1995.</text:p>
      <text:p text:style-name="ifm_p_mt.3.7mm_ifm">De beperkingen aan de openbaarheid van het kaartregister Liro-kaarten, inventarisnummers 2074–2078, en het H.R. kaartsysteem Liro, inventarisnummers 2117–2125, zijn ingevolge artikel 15, vierde lid, Archiefwet 1995 komen te vervallen, omdat de maximale termijn voor een beperking aan de openbaarheid van 75 jaar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434</text:span><text:tab/>2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434</text:span><text:tab/>2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houdende het (gedeeltelijk) opheffen van de van de beperking aan de openbaarheid van archiefbescheiden, opgenomen in het archief van de Liquidatie van Verwaltung Sarphatistraat (LVVS) en van de Vermögensverwaltungs- und Rentenanstalt (VVRA), (1929) 1941–1968, toegangsnummer 2.09.48.01</dc:title>
    <meta:user-defined meta:name="OVERHEIDop.DienstAgentschapInstellingOfProject/DC.creator">Nationaal Archief</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434</meta:user-defined>
    <meta:user-defined meta:name="OVERHEIDop.StcrtID/DCTERMS.replaces"/>
    <meta:user-defined meta:name="OVERHEIDop.StcrtID/DCTERMS.isRequiredBy"/>
    <meta:user-defined meta:name="OVERHEIDop.StcrtID/DCTERMS.hasPart"/>
    <meta:user-defined meta:name="OVERHEIDop.publicationIssue">3143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an de Minister voor Basis- en Voortgezet Onderwijs en Media houdende het (gedeeltelijk) opheffen van de van de beperking aan de openbaarheid van archiefbescheiden, opgenomen in het archief van de Liquidatie van Verwaltung Sarphatistraat (LVVS) en van de Vermögensverwaltungs- und Rentenanstalt (VVRA), (1929) 1941–1968, toegangsnummer 2.09.48.01</meta:user-defined>
    <meta:user-defined meta:name="DCTERMS.alternative"/>
    <meta:user-defined meta:name="DCTERMS.W3CDTF/OVERHEIDop.datumOndertekening">2021-06-16</meta:user-defined>
    <meta:user-defined meta:name="DCTERMS.W3CDTF/DCTERMS.available">2021-06-22</meta:user-defined>
    <meta:user-defined meta:name="OVERHEIDop.Ruimtelijkplan/OVERHEIDop.bekendmakingBetreffendePlan"/>
  </office:meta>
</office:document-meta>
</file>