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OVERWEGINGEN TEN AANZIEN VAN HET BESLUIT</text:span>
          </text:p>
            <text:p text:style-name="al"/>
            <text:p text:style-name="al">In de Wegenverkeerswet zijn onder andere regels opgenomen voor de veiligheid op de weg. Op grond van het bepaalde in artikel 15, eerste lid, van de Wegenverkeerswet 1994, dient een verkeersbesluit te worden genomen voor het plaatsen of verwijderen van de in artikel 12 van het Besluit administratieve bepalingen (BABW) inzake het wegverkeer genoemde verkeerstekens, almede onderborden, voor zover daardoor een gebod of verbod ontstaat of wordt gewijzigd.</text:p>
            <text:p text:style-name="al"/>
            <text:p text:style-name="al">Aangezien het hier een weggedeelte betreft dat in beheer is bij het Rijk ben ik bevoegd op grond van artikel 18, eerste lid, onder a, van de Wegenverkeerswet 1994, dit verkeersbesluit te nemen.</text:p>
            <text:p text:style-name="al"/>
          </text:section>
        </text:section>
        <text:section text:name="regeling-tekst_id1-3-2-2" text:style-name="regeling-tekst">
          <text:section text:name="tekst_id1-3-2-2-1" text:style-name="tekst">
            <text:p text:style-name="common-al">
            <text:span text:style-name="nadrukvet">BELANGENAFWEGING EN MOTIVERING</text:span>
          </text:p>
            <text:p text:style-name="common-al">Naar aanleiding van verschillende onderzoeken met betrekking tot verkeersongevallen op de Rijksweg 2 (A2) blijkt dat de veiligheidssituatie niet optimaal is. Op twee trajecten blijken met regelmaat ongevallen plaats te vinden, waarbij rijbaanwisselingen een belangrijke rol spelen. </text:p>
            <text:p text:style-name="common-al">Om het aantal ongevallen terug te dringen zal op twee trajecten een doorgetrokken lijnmarkering aangebracht worden, rechts naast de gebroken wegmarkering, om onnodige rijbaanwisselingen te verminderen. Verkeersbewegingen van rechts naar links worden hiermee verboden. </text:p>
            <text:p text:style-name="common-al">Het aanbrengen van de ongebroken wegmarkering beoogt een vermindering van onnodige rijbaanwisselingen en zorgt voor minder onverwachte verkeersituaties op de weg. De verwachting is dat het aantal verkeersongevallen hierdoor zal dalen. Middels dit verkeersbesluit wordt een doorgetrokken streep aangebracht tussen de parallelrijbaan en de hoofdrijbaan van Rijksweg 2 (A2) Re tussen km 55,10 en km 55,75m en tussen km 59,75m en km 60,40m.</text:p>
            <text:p text:style-name="common-al"/>
            <text:p text:style-name="common-al">
            <text:span text:style-name="nadrukvet">Korte omschrijving van de maatregel</text:span>
          </text:p>
            <text:p text:style-name="common-al">De aanpassing bestaat uit het aanbrengen van een ononderbroken lijnmarkering op de volgende trajecten:</text:p>
            <text:p text:style-name="common-al">Rijksweg 2 (A2) Re tussen km 55,10 en km 55,75m</text:p>
            <text:p text:style-name="common-al">Rijksweg 2 (A2) Re tussen km 59,75m en km 60,40m </text:p>
            <text:p text:style-name="common-al"/>
            <text:p text:style-name="common-al">Bij de afweging van de belangen die samenhangen met het nemen van dit besluit, heb ik de mogelijke invloed van de maatregel op de aspecten geluid, ecologie en luchtkwaliteit betrokken op basis van een gevoeligheidsanalyse.</text:p>
            <text:p text:style-name="common-al">
            <text:span text:style-name="nadrukvet">Verkeersveiligheid</text:span>
          </text:p>
            <text:p text:style-name="common-al">De verwachting is dat de ononderbroken lijnmarkering tussen rijbanen tot gevolg heeft dat er minder ongevallen gebeuren op de betrokken locaties. De maatregel is duidelijk herkenbaar en logisch voor de weggebruiker en zal daardoor naar verwachting geen nieuwe risico’s introduceren.</text:p>
            <text:p text:style-name="common-al">
            <text:span text:style-name="nadrukvet">Luchtkwaliteit / Ecologie / Geluid</text:span>
          </text:p>
            <text:p text:style-name="common-al">De maatregel heeft een verwaarloosbaar effect op het gebied van luchtkwaliteit en geluid. Er zijn geen effecten op het gebied van ecologie.</text:p>
            <text:p text:style-name="common-al">
            <text:span text:style-name="nadrukvet">PROCEDURE</text:span>
          </text:p>
            <text:p text:style-name="common-al">De voorbereiding van dit besluit heeft conform het gestelde in afdeling 4.1.2 van de Algemene wet bestuursrecht (Awb) plaatsgevonden.</text:p>
            <text:p text:style-name="common-al">Dit besluit is gepubliceerd in de Staatscourant.</text:p>
            <text:p text:style-name="common-al">
            <text:span text:style-name="nadrukvet">BESLUIT</text:span>
          </text:p>
            <text:p text:style-name="common-al">Op grond van vorenstaande overwegingen besluit ik op grond van artikel 15, eerste lid, van de Wegenverkeerswet 1994 en juncto artikel 12 van het Besluit administratieve bepalingen inzake het wegverkeer om:</text:p>
            <text:list text:style-name="id1-3-2-2-1-21">
              <text:list-item text:style-override="id1-3-2-2-1-21-1">
                <text:number>I.</text:number>
                <text:p text:style-name="al">Een ononderbroken rijbaanaanduiding tussen de rijbanen aan te brengen op de volgende trajecten:</text:p>
              </text:list-item>
              <text:list-item text:style-override="id1-3-2-2-1-21-2">
                <text:number/>
                <text:p text:style-name="al">Rijksweg 2 (A2) Re tussen km 55,10 en km 55,75m</text:p>
              </text:list-item>
              <text:list-item text:style-override="id1-3-2-2-1-21-3">
                <text:number/>
                <text:p text:style-name="al">Rijksweg 2 (A2) Re tussen km 59,75m en km 60,40m </text:p>
              </text:list-item>
              <text:list-item text:style-override="id1-3-2-2-1-21-4">
                <text:number/>
                <text:p text:style-name="al"/>
              </text:list-item>
              <text:list-item text:style-override="id1-3-2-2-1-21-5">
                <text:number>II.</text:number>
                <text:p text:style-name="al">De RVV-bebording ter plaatse naar behoren aan te passen aan de vernieuwde situaties.</text:p>
              </text:list-item>
            </text:list>
            <text:p text:style-name="common-al"/>
            <text:p text:style-name="common-al">ONDERTEKENING</text:p>
            <text:p text:style-name="common-al">DE MINISTER VAN INFRASTRUCTUUR EN WATERSTAAT,</text:p>
            <text:p text:style-name="common-al">namens deze,</text:p>
            <text:p text:style-name="common-al">hoofd Vergunningverlening Rijkswaterstaat Midden-Nederland</text:p>
            <text:p text:style-name="common-al"/>
            <text:p text:style-name="common-al"/>
            <text:p text:style-name="common-al">ir. J.J.A. Stammen</text:p>
            <text:p text:style-name="common-al">
            <text:span text:style-name="nadrukvet">MEDEDELING</text:span>
          </text:p>
            <text:p text:style-name="common-al">Om bezwaar te maken moet u, binnen zes weken na de dag waarop dit besluit is bekendgemaakt, een bezwaarschrift indienen. U kunt uw bezwaarschrift sturen naar de minister van Infrastructuur en Waterstaat, t.a.v. de hoofdingenieur-directeur van Rijkswaterstaat Midden-Nederland, afdeling Werkenpakket, Postbus 2232, 3500 GE Utrecht.</text:p>
            <text:p text:style-name="common-al">In het bezwaarschrift dient in ieder geval het volgende te staan:</text:p>
            <text:p text:style-name="common-al">uw naam en adres, en liefst ook uw telefoonnummer;</text:p>
            <text:p text:style-name="common-al">een duidelijke omschrijving van het besluit waartegen u bezwaar maakt (bijvoorbeeld door de datum en het kenmerk van het besluit te vermelden of door een kopie mee te sturen);</text:p>
            <text:p text:style-name="common-al">de reden waarom u bezwaar maakt;</text:p>
            <text:p text:style-name="common-al">de datum en uw handtekening.</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Bij het verzoek dient voorts een afschrift van het bezwaarschrift te worden overgelegd. Zo mogelijk wordt tevens een afschrift van het besluit waarop het geschil betrekking heeft overgelegd.</text:p>
            <text:p text:style-name="last-al">Indiening kan ook via de site <text:a xlink:href="http://loket.rechtspraak.nl/bestuursrecht" xlink:type="simple">http://loket.rechtspraak.nl/bestuursrecht</text:a>. Daarvoor dient u wel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ijkswaterstaat - e aanpassing bestaat uit het aanbrengen van een ononderbroken lijnmarkering - A2</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21-19059</meta:user-defined>
    <meta:user-defined meta:name="OVERHEIDop.verkeersbordcode">N.v.t.</meta:user-defined>
    <dc:language>nl</dc:language>
    <meta:user-defined meta:name="OVERHEID.EPSG28992/DC.spatial">130032.592 459512.743</meta:user-defined>
    <meta:user-defined meta:name="OVERHEID.EPSG28992/DC.spatial">129656.389 459890.203</meta:user-defined>
    <meta:user-defined meta:name="OVERHEID.EPSG28992/DC.spatial">132982.102 456902.178</meta:user-defined>
    <meta:user-defined meta:name="OVERHEID.EPSG28992/DC.spatial">133293.255 456288.241</meta:user-defined>
    <meta:user-defined meta:name="DC.title">DE MINISTER VAN INFRASTRUCTUUR EN WATERSTAAT</meta:user-defined>
    <meta:user-defined meta:name="OVERHEID.PostcodeHuisnummer/OVERHEIDop.postcodeHuisnummer">3543WB 1</meta:user-defined>
    <meta:user-defined meta:name="OVERHEID.PostcodeHuisnummer/OVERHEIDop.postcodeHuisnummer">3607DA 465</meta:user-defined>
    <meta:user-defined meta:name="OVERHEID.PostcodeHuisnummer/OVERHEIDop.postcodeHuisnummer">3543KA 1</meta:user-defined>
    <meta:user-defined meta:name="OVERHEID.PostcodeHuisnummer/OVERHEIDop.postcodeHuisnummer">3541BG 50</meta:user-defined>
    <meta:user-defined meta:name="OVERHEIDop.straatnaam">Kate ter Horstsingel</meta:user-defined>
    <meta:user-defined meta:name="OVERHEIDop.straatnaam">Fazantenkamp</meta:user-defined>
    <meta:user-defined meta:name="OVERHEIDop.straatnaam">Reykjavikplein</meta:user-defined>
    <meta:user-defined meta:name="OVERHEIDop.straatnaam">Verlengde Vleutenseweg</meta:user-defined>
    <meta:user-defined meta:name="OVERHEIDop.woonplaats">Utrecht</meta:user-defined>
    <meta:user-defined meta:name="OVERHEIDop.woonplaats">Maarssen</meta:user-defined>
    <meta:user-defined meta:name="OVERHEIDop.woonplaats">Utrecht</meta:user-defined>
    <meta:user-defined meta:name="OVERHEIDop.woonplaats">Utrecht</meta:user-defined>
    <meta:user-defined meta:name="DCTERMS.W3CDTF/DCTERMS.available">2021-06-17</meta:user-defined>
    <meta:user-defined meta:name="OVERHEIDop.StcrtID/DC.identifier">stcrt-2021-31426</meta:user-defined>
    <meta:user-defined meta:name="DCTERMS.W3CDTF/OVERHEIDop.jaargang">2021</meta:user-defined>
    <meta:user-defined meta:name="OVERHEIDop.publicationIssue">31426</meta:user-defined>
    <meta:user-defined meta:name="OVERHEIDop.versieInformatie"/>
  </office:meta>
</office:document-meta>
</file>