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slagen. Besluit benoeming en vergoeding leden Commissie aanvullende schadevergoeding werkelijke schade</text:h>
      <text:p text:style-name="ifm_p_font.italic_mt.7.4mm_ifm"><text:span text:style-name="ifm_span_font.bold_mt.7.4mm_ifm">Directoraat-generaal Toeslagen</text:span></text:p>
      <text:p text:style-name="ifm_p_font.italic_ifm"><text:span text:style-name="ifm_span_font.bold_ifm">Besluit van 10 juni 2021, nr. 2021-103025</text:span></text:p>
      <text:p text:style-name="ifm_p_mt.3.7mm_ifm">De Staatssecretaris van Financiën besluit, gelet op</text:p>
      <text:p text:style-name="ifm_p_indent.-5mm_mleft.5mm_ifm">−<text:tab/>artikel 2, eerste lid, van de Wet vergoedingen adviescolleges en commissies; en</text:p>
      <text:p text:style-name="ifm_p_indent.-5mm_mleft.5mm_ifm">−<text:tab/>artikel 5, derde lid, van de Instellingsregeling Commissie aanvullende schadevergoeding werkelijke schade (hierna: ‘Instellingsregeling’);</text:p>
      <text:p text:style-name="ifm_p_ifm">als volgt.</text:p>
      <text:h text:style-name="ifm_p_font.bold_mt.5.08mm_page.keep-with-next_ifm" text:outline-level="4">1.<text:s/>Benoeming voorzitters en andere leden</text:h>
      <text:p text:style-name="ifm_p_mt.4.23mm_ifm">Met ingang van 7 juli 2020 zijn voor de duur van de Commissie aanvullende schadevergoeding werkelijke schade (hierna: ‘de Commissie’) tot lid benoemd:</text:p>
      <text:p text:style-name="ifm_p_indent.-7mm_mleft.7mm_ifm">a.<text:tab/>mr. M. Chébti LL.M, tevens voorzitter;</text:p>
      <text:p text:style-name="ifm_p_indent.-7mm_mleft.7mm_ifm">b.<text:tab/>mr. dr. M.L.M. van Kempen, tot 1 juni 2021 (in de periode van 7 juli 2020 tot 1 januari 2021 tevens voorzitter);</text:p>
      <text:p text:style-name="ifm_p_indent.-7mm_mleft.7mm_ifm">c.<text:tab/>prof. dr. A.C. Rijkers, tevens voorzitter tot 1 april 2021;</text:p>
      <text:p text:style-name="ifm_p_indent.-7mm_mleft.7mm_ifm">d.<text:tab/>mr. dr. S.M.H. Dusarduijn;</text:p>
      <text:p text:style-name="ifm_p_indent.-7mm_mleft.7mm_ifm">e.<text:tab/>mr. dr. Q.A.M. Eijkman.</text:p>
      <text:p text:style-name="ifm_p_ifm">Met ingang van 1 november 2020 zijn voor de duur van de Commissie tot lid benoemd:</text:p>
      <text:p text:style-name="ifm_p_indent.-7mm_mleft.7mm_ifm">f.<text:tab/>mr. I. Sindram;</text:p>
      <text:p text:style-name="ifm_p_indent.-7mm_mleft.7mm_ifm">g.<text:tab/>mr. H. Veerbeek;</text:p>
      <text:p text:style-name="ifm_p_indent.-7mm_mleft.7mm_ifm">h.<text:tab/>mr. F. van der Woude.</text:p>
      <text:p text:style-name="ifm_p_ifm">Met ingang van 1 december 2020 is voor de duur van de Commissie tot lid benoemd:</text:p>
      <text:p text:style-name="ifm_p_indent.-7mm_mleft.7mm_ifm">i.<text:tab/>mr. dr. C. van Eck, met ingang van 1 februari 2021 tevens voorzitter.</text:p>
      <text:p text:style-name="ifm_p_ifm">Met ingang van 1 juni 2021 zijn voor de duur van de Commissie tot lid benoemd:</text:p>
      <text:p text:style-name="ifm_p_indent.-7mm_mleft.7mm_ifm">j.<text:tab/>mr. dr. H. Fernandez Medez;</text:p>
      <text:p text:style-name="ifm_p_indent.-7mm_mleft.7mm_ifm">k.<text:tab/>mr. C.M. van der Bas;</text:p>
      <text:p text:style-name="ifm_p_indent.-7mm_mleft.7mm_ifm">l.<text:tab/>mr. D.J. van den Broek.</text:p>
      <text:h text:style-name="ifm_p_font.bold_mt.5.08mm_page.keep-with-next_ifm" text:outline-level="4">2.<text:s/>Vergoeding</text:h>
      <text:p text:style-name="ifm_p_mt.4.23mm_ifm">De leden van de Commissie ontvangen een vaste vergoeding per maand. De salarisschaal stel ik vast op schaal 18 van paragraaf 6.3 van de laatst afgesloten CAO Rijk.<text:note text:id="n1" text:note-class="footnote"><text:note-citation text:label="1 ">1</text:note-citation><text:note-body><text:p text:style-name="ifm_p_font.normal_size.6.93pt_mt..5mm_indent.-0.1161in_mleft.0.1161in_ifm">Te raadplegen via https://www.caorijk.nl/</text:p></text:note-body></text:note>    </text:p>
      <text:p text:style-name="ifm_p_ifm">De deeltijdfactor<text:note text:id="n2" text:note-class="footnote"><text:note-citation text:label="2 ">2</text:note-citation><text:note-body><text:p text:style-name="ifm_p_font.normal_size.6.93pt_mt..5mm_indent.-0.1161in_mleft.0.1161in_ifm">De deeltijdfactoren in dit besluit zijn gebaseerd op een werkweek van 36 uur.</text:p></text:note-body></text:note> van de voorzitters is 0,6. In afwijking van de vorige zin is de deeltijdfactor van mr. M. Chébti LL.M 0,3 in de periode van 7 juli 2020 tot 1 januari 2021, met ingang van 1 januari 2021 is deze          deeltijdfactor 0,4.</text:p>
      <text:p text:style-name="ifm_p_ifm">De deeltijdfactor van de overige leden is 0,2. In afwijking van de vorige zin:</text:p>
      <text:p text:style-name="ifm_p_indent.-5mm_mleft.5mm_ifm">−<text:tab/>is de deeltijdfactor van mr. dr. S.M.H. Dusarduijn met ingang van 1 december 2020 0,3; en</text:p>
      <text:p text:style-name="ifm_p_indent.-5mm_mleft.5mm_ifm">−<text:tab/>is de deeltijdfactor van mr. dr. M.L.M. van Kempen met ingang van 1 januari 2021 0,3; en</text:p>
      <text:p text:style-name="ifm_p_indent.-5mm_mleft.5mm_ifm">−<text:tab/>is de deeltijdfactor van mr. dr. C. van Eck in de periode van 1 december 2020 tot 1 februari 2021 0,4; en</text:p>
      <text:p text:style-name="ifm_p_indent.-5mm_mleft.5mm_ifm">−<text:tab/>is de deeltijdfactor van prof. dr. A.C. Rijkers vanaf 1 april 0,6.</text:p>
      <text:p text:style-name="ifm_p_ifm">De leden mr. C.M. van der Bas en mr. D.J. van den Broek ontvangen geen vaste vergoeding per maand maar een vergoeding per vergadering. Deze vergoeding per vergadering bedraagt 3% van het maximum van schaal 18 van paragraaf 6.3 van de laatst afgesloten CAO Rijk.</text:p>
      <text:h text:style-name="ifm_p_font.bold_mt.5.08mm_page.keep-with-next_ifm" text:outline-level="4">3.<text:s/>Ingetrokken besluit</text:h>
      <text:p text:style-name="ifm_p_mt.4.23mm_ifm">De commissie die is ingesteld met het Instellingsbesluit Commissie aanvullende schadevergoeding werkelijke schade<text:note text:id="n3" text:note-class="footnote"><text:note-citation text:label="3 ">3</text:note-citation><text:note-body><text:p text:style-name="ifm_p_font.normal_size.6.93pt_mt..5mm_indent.-0.1161in_mleft.0.1161in_ifm">Besluit van 29 mei 2020, nr. 2020-100629.</text:p></text:note-body></text:note>, wordt geacht dezelfde commissie te zijn als de commissie die met de Instellingsregeling is ingesteld.</text:p>
      <text:p text:style-name="ifm_p_ifm">Gelet op de terugwerkende kracht van de Instellingsregeling is het Instellingsbesluit Commissie aanvullende schadevergoeding werkelijke schade, ingetrokken per 7 juli 2020.</text:p>
      <text:h text:style-name="ifm_p_font.bold_mt.5.08mm_page.keep-with-next_ifm" text:outline-level="4">4.<text:s/>Inwerkingtreding en vervaldatum</text:h>
      <text:p text:style-name="ifm_p_mt.4.23mm_ifm">Dit besluit treedt in werking met ingang van de dag na de datum van uitgifte van de Staatscourant waarin het wordt geplaatst en werkt terug tot en met 7 juli 2020.</text:p>
      <text:p text:style-name="ifm_p_ifm">Dit besluit vervalt met ingang van de datum waarop de Instellingsregeling vervalt of wordt ingetrokken.<text:note text:id="n4" text:note-class="footnote"><text:note-citation text:label="4 ">4</text:note-citation><text:note-body><text:p text:style-name="ifm_p_font.normal_size.6.93pt_mt..5mm_indent.-0.1161in_mleft.0.1161in_ifm">Zie artikel 10 Instellingsregeling.</text:p></text:note-body></text:note></text:p>
      <text:h text:style-name="ifm_p_font.bold_mt.5.08mm_page.keep-with-next_ifm" text:outline-level="4">5.<text:s/>Citeertitel</text:h>
      <text:p text:style-name="ifm_p_mt.4.23mm_ifm">Dit besluit wordt aangehaald als: Besluit benoeming en vergoeding leden Commissie Aanvullende Schadevergoeding Werkelijke Schade.</text:p>
      <text:p text:style-name="ifm_p_mt.3.7mm_ifm">Dit besluit zal in de Staatscourant worden geplaatst.</text:p>
      <text:p text:style-name="ifm_p_font.italic_mt.3.7mm_ifm">
                  Den Haag,
                   10 juni 2021
               </text:p>
      <text:p text:style-name="ifm_p_font.italic_mt.3.7mm_ifm">De Staatssecretaris van Financiën – Toeslagen en Douane,<text:line-break/>namens deze,<text:line-break/><text:line-break/>D.A.<text:s/>Hak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1402</text:span><text:tab/>16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1402</text:span><text:tab/>16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slagen. Besluit benoeming en vergoeding leden Commissie aanvullende schadevergoeding werkelijke schade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14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402</meta:user-defined>
    <meta:user-defined meta:name="DCTERMS.W3CDTF/OVERHEIDop.jaargang">2021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Financiën | Belasting</meta:user-defined>
    <meta:user-defined meta:name="DC.title">Toeslagen. Besluit benoeming en vergoeding leden Commissie aanvullende schadevergoeding werkelijke schade</meta:user-defined>
    <meta:user-defined meta:name="DCTERMS.alternative"/>
    <meta:user-defined meta:name="DCTERMS.W3CDTF/OVERHEIDop.datumOndertekening">2021-06-10</meta:user-defined>
    <meta:user-defined meta:name="DCTERMS.W3CDTF/DCTERMS.available">2021-06-16</meta:user-defined>
    <meta:user-defined meta:name="OVERHEIDop.Ruimtelijkplan/OVERHEIDop.bekendmakingBetreffendePlan"/>
  </office:meta>
</office:document-meta>
</file>