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40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publicatie Besluit benoeming en vergoeding leden Commissie Aanvullende Schadevergoeding Werkelijke Schade (besluit van 10 juni 2021, nr. 2021-103025)</text:h>
      <text:p text:style-name="ifm_p_mt.7.4mm_ifm">Op 16 juni 2021 is in de Staatscourant, nr. 31402, het Besluit benoeming en vergoeding leden Commissie Aanvullende Schadevergoeding Werkelijke Schade verschenen. In deze publicatie staat in onderdeel 1 bij letter j. ‘mr. dr. H. Fernandez Medez’, dit moet zijn ‘mr. dr. H.K. Fernandes Mendes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1402-n1</text:span><text:tab/>18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1402-n1</text:span><text:tab/>18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publicatie Besluit benoeming en vergoeding leden Commissie Aanvullende Schadevergoeding Werkelijke Schade (besluit van 10 juni 2021, nr. 2021-103025)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140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402</meta:user-defined>
    <meta:user-defined meta:name="DCTERMS.W3CDTF/OVERHEIDop.jaargang">2021</meta:user-defined>
    <meta:user-defined meta:name="OVERHEIDop.versieInformatie">Rectificatie</meta:user-defined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Financiën | Belasting</meta:user-defined>
    <meta:user-defined meta:name="DC.title">Rectificatie publicatie Besluit benoeming en vergoeding leden Commissie Aanvullende Schadevergoeding Werkelijke Schade (besluit van 10 juni 2021, nr. 2021-103025)</meta:user-defined>
    <meta:user-defined meta:name="DCTERMS.alternative"/>
    <meta:user-defined meta:name="OVERHEIDop.versienummer">n1</meta:user-defined>
    <meta:user-defined meta:name="DCTERMS.W3CDTF/DCTERMS.available">2021-06-18</meta:user-defined>
    <meta:user-defined meta:name="OVERHEIDop.Ruimtelijkplan/OVERHEIDop.bekendmakingBetreffendePlan"/>
  </office:meta>
</office:document-meta>
</file>