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Hogere Waarde Enschedesestraat 29</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Enschedesestraat 29, Oldenzaal” is momenteel in procedure. Het plan voorziet onder andere in de ingebruikname van de bedrijfswoning op de begane grond als zelfstandig appartement en de realisatie van een appartement op de verdieping.</text:p>
            <text:p text:style-name="common-al">Ten behoeve van de appartementen is een akoestisch onderzoek uitgevoerd. Dit akoestisch onderzoek heeft uitgewezen dat de geluidsbelasting op de gevel de voorkeursgrenswaarde van de Wet geluidhinder overschrijdt ten gevolge van wegverkeer op de Enschedesestraat.</text:p>
            <text:p text:style-name="common-al">Van 21 april 2021 tot en met 1 juni 2021 heeft het ontwerpbesluit Hogere Waarde, het akoestisch onderzoek en de bijbehorende stukken ter inzage gelegen voor mondelinge of schriftelijke zienswijzen. Er zijn geen zienswijzen naar voren gebracht.</text:p>
            <text:p text:style-name="common-al">Het college van burgemeester en wethouders stelt voor het appartement op grond van art. 110a van de Wet geluidhinder een hogere waarde vast van maximaal 58 dB voor de Enschedesestraat.</text:p>
            <text:p text:style-name="common-al">
            <text:span text:style-name="nadrukvet">Beroepstermijn </text:span>
          </text:p>
            <text:p text:style-name="common-al">Vanaf 23 juni 2021 tot en met 3 augustus 2021 kan beroep worden ingesteld en liggen het besluit en de bijbehorende stukken ter inzage. Het inzien van het besluit kan alleen op afspraak. Een afspraak maken kan via <text:a xlink:href="mailto:bouwloket@oldenzaal.nl" xlink:type="simple">bouwloket@oldenzaal.nl</text:a>.</text:p>
            <text:p text:style-name="common-al">
            <text:span text:style-name="nadrukvet">Beroep en voorlopige voorziening </text:span>
          </text:p>
            <text:p text:style-name="common-al">Tegen dit besluit kan beroep worden ingesteld door: </text:p>
            <text:list text:style-name="id1-3-2-1-1-9">
              <text:list-item text:style-override="id1-3-2-1-1-9-1">
                <text:number>1.</text:number>
                <text:p text:style-name="al">Belanghebbenden die zienswijzen hebben ingebracht tegen het ontwerpbesluit; </text:p>
              </text:list-item>
              <text:list-item text:style-override="id1-3-2-1-1-9-2">
                <text:number>2.</text:number>
                <text:p text:style-name="al">Adviseurs die gebruik hebben gemaakt van de mogelijkheid advies uit te brengen over het ontwerpbesluit;</text:p>
              </text:list-item>
              <text:list-item text:style-override="id1-3-2-1-1-9-3">
                <text:number>3.</text:number>
                <text:p text:style-name="al">Belanghebbenden aan wie redelijkerwijs niet kan worden verweten geen zienswijze te hebben ingebracht tegen het ontwerpbesluit. </text:p>
              </text:list-item>
            </text:list>
            <text:p text:style-name="last-al">Het beroepschrift moet worden ingediend bij de Afdeling bestuursrechtspraak van de Raad van State, Postbus 20019, 2500 EA ‘s-Gravenhage binnen de genoemde beroepstermijn. Het besluit wordt na afloop van de beroepstermijn van kracht, tenzij vóór het einde van voornoemde inzagetermijn beroep is ingesteld en met toepassing van titel 8.3 van de Algemene wet bestuursrecht een verzoek wordt gedaan tot het treffen van een voorlopige voorziening. Zo’n verzoek dient te worden gericht aan de Voorzitter van de Afdeling bestuursrechtspraak van de Raad van State, Postbus 20019, 2500 EA ‘s-Gravenhage. In dat geval wordt het besluit niet van kracht voordat op het verzoek is beslist. Ten behoeve van de behandeling van een verzoek of een beroepschrift wordt door de Raad van State een griffierecht geheven. Wanneer u een verzoek of beroep instelt, wordt u verzocht daarvan een afschrift ter kennisneming te zenden aan het college van burgemeester en wethouders, Postbus 354, 7570 AJ Oldenzaal.</text:p>
            <text:p text:style-name="tekst_bottom"/>
          </text:section>
        </text:section>
        <text:section text:name="zakelijke-mededeling-sluiting_id1-3-2-2" text:style-name="zakelijke-mededeling-sluiting">
          <text:section text:name="gegeven_id1-3-2-2-1" text:style-name="gegeven">
            <text:p text:style-name="dagtekening">
            <text:span text:style-name="plaats">Oldenzaal,</text:span>
            <text:span text:style-name="datum">22 juni 2021</text:span>
          </text:p>
          </text:section>
          <text:section text:name="ondertekening_id1-3-2-2-2">
            <text:p><text:span text:style-name="deze">Namens deze:</text:span></text:p>
            <text:p><text:span text:style-name="ondertekening_naam">
            <text:span text:style-name="voornaam">Het college van burgemeester en wethouders van Oldenzaal</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84</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384</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384</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ldenz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3.BP07013-on01</meta:user-defined>
    <meta:user-defined meta:name="OVERHEIDop.Ruimtelijkeplannen/DC.type">bestemmingsplan</meta:user-defined>
    <dc:language>nl</dc:language>
    <meta:user-defined meta:name="OVERHEID.Gemeente/DC.spatial">Oldenzaal</meta:user-defined>
    <meta:user-defined meta:name="OVERHEID.EPSG28992/DC.spatial">260279.163 480605.862</meta:user-defined>
    <meta:user-defined meta:name="DC.title">Besluit Hogere Waarde Enschedesestraat 29</meta:user-defined>
    <meta:user-defined meta:name="OVERHEID.PostcodeHuisnummer/OVERHEIDop.postcodeHuisnummer">7575AA 29</meta:user-defined>
    <meta:user-defined meta:name="OVERHEIDop.straatnaam">Enschedesestraat</meta:user-defined>
    <meta:user-defined meta:name="OVERHEIDop.woonplaats">Oldenzaal</meta:user-defined>
    <meta:user-defined meta:name="DCTERMS.W3CDTF/DCTERMS.available">2021-06-22</meta:user-defined>
    <meta:user-defined meta:name="DCTERMS.W3CDTF/OVERHEIDop.jaargang">2021</meta:user-defined>
    <meta:user-defined meta:name="OVERHEIDop.publicationIssue">31384</meta:user-defined>
    <meta:user-defined meta:name="OVERHEIDop.StcrtID/DC.identifier">stcrt-2021-31384</meta:user-defined>
    <meta:user-defined meta:name="OVERHEIDop.versieInformatie"/>
  </office:meta>
</office:document-meta>
</file>