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besluit tot wijziging van het Arbeidstijdenbesluit vervoer in verband met de implementatie van protocol 2018-11-10 van de Centrale Commissie voor de Rijnvaart</text:h>
      <text:h text:style-name="ifm_p_font.bold_size.10pt_mt.5.08mm_page.keep-with-next_color.0071e3_ifm" text:outline-level="3">Nader Rapport</text:h>
      <text:p text:style-name="ifm_p_font.italic_mt.4.23mm_ifm">14 juni 2021</text:p>
      <text:p text:style-name="ifm_p_font.italic_ifm">IENW/BSK-2021/141410</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30 april 2021, nr. 2021000857, machtigde Uwe Majesteit de Afdeling advisering van de Raad van State haar advies inzake het bovenvermelde ontwerp van een algemene maatregel van bestuur rechtstreeks aan mij te doen toekomen. Dit advies, gedateerd 12 mei 2021, nr. W.17.21.0124/IV, bied ik U hierbij aan.</text:p>
      <text:p text:style-name="ifm_p_mt.3.7mm_ifm">Het ontwerp geeft de Afdeling advisering van de Raad van State geen aanleiding tot het maken van inhoudelijke opmerkingen.</text:p>
      <text:p text:style-name="ifm_p_mt.5.08mm_ifm">Ik moge U hierbij, mede namens mijn ambtgenoot van Sociale Zaken en Werkgelegenheid, het ontwerp-besluit en 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1.0124/IV</text:p>
      <text:p text:style-name="ifm_p_font.italic_ifm">’s-Gravenhage, 12 mei 2021</text:p>
      <text:p text:style-name="ifm_p_mt.3.7mm_ifm">Aan de Koning</text:p>
      <text:p text:style-name="ifm_p_mt.3.7mm_ifm">Bij Kabinetsmissive van 30 april 2021, no.2021000857, heeft Uwe Majesteit, op voordracht van de Minister van Infrastructuur en Waterstaat, mede namens de Minister van Sociale Zaken en Werkgelegenheid, bij de Afdeling advisering van de Raad van State ter overweging aanhangig gemaakt het ontwerpbesluit houdende wijziging van het Arbeidstijdenbesluit vervoer in verband met de implementatie van het op 7 december 2018 aangenomen protocol 2018-II-10 van de Centrale Commissie voor de Rijnvaar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Arbeidstijdenbesluit vervoer in verband met de implementatie van het op 7 december 2018 aangenomen protocol 2018-II-10 van de Centrale Commissie voor de Rijnvaart</text:h>
      <text:p text:style-name="ifm_p_mt.4.23mm_ifm">Wij Willem-Alexander, bij de gratie Gods, Koning der Nederlanden, Prins van Oranje-Nassau, enz. enz. enz.</text:p>
      <text:p text:style-name="ifm_p_mt.3.7mm_ifm">Op de voordracht van Onze Minister van Infrastructuur en Waterstaat, mede namens Onze Minister van Sociale Zaken en Werkgelegenheid van ..., nr. IENW/BSK-2021/93680, Hoofddirectie Bestuurlijke en Juridische Zaken;</text:p>
      <text:p text:style-name="ifm_p_mt.3.7mm_ifm">Gelet op resolutie 2018-II-10 van de Centrale Commissie voor de Rijnvaart van 7 december 2018 en artikel 5.12, tweede lid, onderdeel b, van de Arbeidstijdenwet;</text:p>
      <text:p text:style-name="ifm_p_mt.3.7mm_ifm">De Afdeling advisering van de Raad van State gehoord (advies van, nr. );</text:p>
      <text:p text:style-name="ifm_p_mt.3.7mm_ifm">Gezien het nader rapport van Onze Minister van Infrastructuur en Waterstaat, mede namens Onze Minister van Sociale Zaken en Werkgelegenheid, van ... 2021, nr. IenW/BSK-2021/,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rtikel 5.5:3, tweede lid, van het Arbeidstijdenbesluit wordt als volgt gewijzigd:</text:p>
      <text:p text:style-name="ifm_p_mt.3.7mm_ifm">1.<text:s/>In onderdeel a wordt de puntkomma vervangen door ‘, en’.</text:p>
      <text:p text:style-name="ifm_p_mt.3.7mm_ifm">2.<text:s/>Onder vervanging van ‘, en’ door een punt in onderdeel b vervalt onderdeel c.</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Algemeen deel</text:h>
      <text:h text:style-name="ifm_p_font.bold-italic_mt.5.08mm_page.keep-with-next_ifm" text:outline-level="6">1.1<text:s/>Inleiding</text:h>
      <text:p text:style-name="ifm_p_mt.4.23mm_ifm">Deze wijziging van het Arbeidstijdenbesluit vervoer (Atbv) houdt verband met de implementatie van resolutie 2018-II-10 van de Centrale Commissie voor de Rijnvaart (hierna: CCR) in de Binnenvaartregeling. Met deze resolutie is het rusten tijdens de vaart mogelijk gemaakt en is het Reglement betreffende het scheepvaartpersoneel op de Rijn (hierna: Rsp) daarop aangepast (integraal opgenomen als bijlage 1.9 bij de Binnenvaartregeling).</text:p>
      <text:h text:style-name="ifm_p_font.bold-italic_mt.5.08mm_page.keep-with-next_ifm" text:outline-level="6">1.2<text:s/>Internetconsultatie</text:h>
      <text:p text:style-name="ifm_p_mt.4.23mm_ifm">Er heeft geen internetconsultatie plaatsgevonden met betrekking tot de in dit wijzigingsbesluit opgenomen wijziging. Met de wijziging is een resolutie van de CCR geïmplementeerd in de Nederlandse regelgeving. Er is geen ruimte om hiervan af te wijken. De implementatie van internationale regelgeving wordt als uitzonderingsgrond genoemd in de brief van de Minister van Justitie van 15 januari 2008 (Kamerstukken II 2016/2017, 29 515, nr. 397, op grond waarvan internetconsultatie achterwege kan blijven.</text:p>
      <text:h text:style-name="ifm_p_font.bold-italic_mt.5.08mm_page.keep-with-next_ifm" text:outline-level="6">1.3<text:s/>Toezicht en handhaving</text:h>
      <text:p text:style-name="ifm_p_mt.4.23mm_ifm">De Inspectie Leefomgeving en Transport (ILT) is belast met het toezicht op en de handhaving van de regelgeving die bij het onderhavige wijzigingsbesluit gewijzigd wordt. Het wijzigingsbesluit is voor een HUF-toets (Handhaafbaarheid, Uitvoerbaarheid en Fraudebestendigheid) aan de ILT voorgelegd en is beoordeeld als handhaafbaar, uitvoerbaar en fraudebestendig. De wijziging heeft geen personele of financiële consequenties voor de ILT.</text:p>
      <text:h text:style-name="ifm_p_font.bold-italic_mt.5.08mm_page.keep-with-next_ifm" text:outline-level="6">1.4<text:s/>Nalevingskosten</text:h>
      <text:p text:style-name="ifm_p_mt.4.23mm_ifm">Deze wijziging is aan het ATR voorgelegd. ATR heeft geen formeel advies uitgebracht over het voorstel aangezien er naar verwachting geen (omvangrijke) gevolgen voor de regeldruk optreden. In de praktijk wordt al volledig gewerkt conform het gewijzigde Rsp. De onderhavige wijziging betreft slechts het gelijkschakelen van het besluit en het Rsp. Daarom zullen in de praktijk geen merkbare regeldrukgevolgen optreden als gevolg van dit wijzigingsbesluit.</text:p>
      <text:h text:style-name="ifm_p_font.bold-italic_mt.5.08mm_page.keep-with-next_ifm" text:outline-level="6">1.5<text:s/>Administratieve lasten</text:h>
      <text:p text:style-name="ifm_p_mt.4.23mm_ifm">Dit wijzigingsbesluit heeft geen gevolgen voor de administratieve lasten.</text:p>
      <text:h text:style-name="ifm_p_font.bold_mt.5.08mm_page.keep-with-next_ifm" text:outline-level="5">2.<text:s/>Artikelsgewijze toelichting</text:h>
      <text:h text:style-name="ifm_p_font.bold-italic_mt.5.08mm_page.keep-with-next_ifm" text:outline-level="6">Artikel<text:s/>I<text:s/></text:h>
      <text:p text:style-name="ifm_p_mt.4.23mm_ifm">In het Rsp is, ter implementatie van resolutie 2018-II-10, bepaald dat bemanningsleden van een schip dat in de exploitatiewijze A1 en A2 vaart, zoals bedoeld in artikel 3.10 van het Rsp, hun rusttijd tijdens de vaart aan boord mogen doorbrengen. Voorheen moest de bemanning 8 uur respectievelijk 6 uur buiten de vaart rusten. Dat betekende dat het schip gedurende die tijd stil moest liggen en de inzetbaarheid van het schip werd beperkt. Als gevolg van de wijziging van het Rsp kunnen bemanningsleden nu tijdens de vaart rusten. Het Atbv is hiermee in overeenstemming gebracht door het schrappen van onderdeel c van artikel 5.5:3 van het Atbv waarin de verplichting tot het nemen van rust buiten de vaart was opgenomen.</text:p>
      <text:h text:style-name="ifm_p_font.bold-italic_mt.5.08mm_page.keep-with-next_ifm" text:outline-level="6">Artikel<text:s/>II<text:s/></text:h>
      <text:p text:style-name="ifm_p_mt.4.23mm_ifm">Het besluit treedt in werking op de dag na de dag van publicatie in het Staatsblad. Hiermee wordt afgeweken van de invoeringstermijn van twee maanden en van de vaste verandermomenten voor algemene maatregelen van bestuur. De reden is dat met deze wijziging internationale regelgeving wordt geïmplementeerd. Bovendien is de doelgroep gebaat bij spoedige inwerkingtreding omdat er dan tijdens de vaart kan worden gerust.</text:p>
      <text:p text:style-name="ifm_p_mt.3.7mm_ifm">Deze nota van toelichting wordt ondertekend mede namens de Minister van Sociale Zaken en Werkgelegenheid.</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382</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382</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besluit tot wijziging van het Arbeidstijdenbesluit vervoer in verband met de implementatie van protocol 2018-11-10 van de Centrale Commissie voor de Rijnvaart</dc:title>
    <meta:user-defined meta:name="DC.title">Advies Raad van State inzake het ontwerp besluit tot wijziging van het Arbeidstijdenbesluit vervoer in verband met de implementatie van protocol 2018-11-10 van de Centrale Commissie voor de Rijnvaart</meta:user-defined>
    <meta:user-defined meta:name="OVERHEIDop.adviesRvS">W17.21.0124/IV</meta:user-defined>
    <meta:user-defined meta:name="DCTERMS.alternative">Advies Raad van State inzake het ontwerp besluit tot wijziging van het Arbeidstijdenbesluit vervoer in verband met de implementatie van protocol 2018-11-10 van de Centrale Commissie voor de Rijnvaart</meta:user-defined>
    <meta:user-defined meta:name="DCTERMS.W3CDTF/DCTERMS.available">2021-07-07</meta:user-defined>
    <meta:user-defined meta:name="OVERHEIDop.StcrtID/DCTERMS.isReplacedBy"/>
    <meta:user-defined meta:name="OVERHEIDop.StcrtID/DCTERMS.requires"/>
    <meta:user-defined meta:name="OVERHEIDop.pagina"/>
    <meta:user-defined meta:name="OVERHEIDop.StcrtID/DC.identifier">stcrt-2021-31382</meta:user-defined>
    <meta:user-defined meta:name="OVERHEIDop.StcrtID/DCTERMS.replaces"/>
    <meta:user-defined meta:name="OVERHEIDop.StcrtID/DCTERMS.isRequiredBy"/>
    <meta:user-defined meta:name="OVERHEIDop.StcrtID/DCTERMS.hasPart"/>
    <meta:user-defined meta:name="OVERHEIDop.publicationIssue">3138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uimte en infrastructuur | Organisatie en beleid</meta:user-defined>
    <meta:user-defined meta:name="OVERHEID.TaxonomieBeleidsagenda/OVERHEID.category">Werk | Arbeidsvoorwaarden</meta:user-defined>
    <meta:user-defined meta:name="DCTERMS.relation"/>
    <meta:user-defined meta:name="OVERHEIDop.behandeldDossier">29515;397</meta:user-defined>
  </office:meta>
</office:document-meta>
</file>