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Joure, Sewei 4: weigering aanvraag vergunning plaatsen van een reclamemast ter inzage (OV 20180521/40436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weigeren voor deze locatie. Het gaat om het plaatsen van een reclamemast. De uitgebreide voorbereidingsprocedure is van toepassing. </text:p>
            <text:p text:style-name="common-al"/>
            <text:p text:style-name="common-al"/>
            <text:p text:style-name="common-al">
            <text:span text:style-name="nadrukvet">Terinzagelegging </text:span>
          </text:p>
            <text:p text:style-name="common-al"/>
            <text:p text:style-name="common-al">De aanvraag, het ontwerp weigeringsbesluit, de geweigerde ontwerpverklaring van geen bedenkingen, de gevraagde ontheffing op grond van artikel 10.1.1 Verordening Romte 2014 van de Provincie Fryslân en de bijbehorende stukken liggen met ingang van vrijdag 22 januari 2020 gedurende zes weken op werkdagen ter inzage op het gemeentehuis te Joure, Herema State 1 en op de servicepunten Dubbelstraat 1 te Balk en Vissersburen 88 te Lemmer. Ook zijn deze te raadplegen via www.ruimtelijkeplannen.nl. De planid is NL.IMRO.1940.PBDFM21SEWEI4-ON01</text:p>
            <text:p text:style-name="common-al"/>
            <text:p text:style-name="common-al"/>
            <text:p text:style-name="common-al">
            <text:span text:style-name="nadrukvet">Bent u het niet eens met dit project? </text:span>
          </text:p>
            <text:p text:style-name="common-al"/>
            <text:section text:name="table_id1-3-2-1-1-11" text:style-name="table">
              <text:p text:style-name="table_top"/>
              <table:table table:style-name="tgroup">
                <table:table-column table:style-name="id1-3-2-1-1-11-1-1"/>
                <table:table-row table:style-name="row">
                  <table:table-cell table:style-name="entry" table:number-rows-spanned="1" table:number-columns-spanned="1">
                    <text:p text:style-name="table_al">Gedurende genoemde termijn kan een ieder tegen zowel het ontwerp weigeringsbesluit, de geweigerde ontwerpverklaring van geen bedenkingen, en de gevraagde ontheffing op grond van artikel 10.1.1 Verordening Romte 2014 van de Provincie Fryslân een zienswijze kenbaar maken.</text:p>
                    <text:p text:style-name="table_al"/>
                  </table:table-cell>
                </table:table-row>
              </table:table>
              <text:p text:style-name="table_bottom"/>
            </text:section>
            <text:p text:style-name="common-al">Een schriftelijke zienswijze moet worden gericht aan burgemeester en wethouders van De Fryske Marren, Postbus 101, 8500 AC Joure. Digitaal indienen is ook mogelijk: info@defryskemarren.nl. </text:p>
            <text:p text:style-name="common-al"/>
            <text:p text:style-name="common-al">Voor het indienen van een mondelinge zienswijze kunt u contact opnemen met de gemeente, telefoonnummer 14 05 14. </text:p>
            <text:p text:style-name="common-al">
            <text:span text:style-name="nadrukvet">Vragen? </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3516.699 552483.868</meta:user-defined>
    <meta:user-defined meta:name="DC.title">Joure, Sewei 4: weigering aanvraag vergunning plaatsen van een reclamemast ter inzage (OV 20180521/4043661)</meta:user-defined>
    <meta:user-defined meta:name="OVERHEID.PostcodeHuisnummer/OVERHEIDop.postcodeHuisnummer">8501SP 4</meta:user-defined>
    <meta:user-defined meta:name="OVERHEIDop.straatnaam">Sewei</meta:user-defined>
    <meta:user-defined meta:name="OVERHEIDop.woonplaats">Joure</meta:user-defined>
    <meta:user-defined meta:name="DCTERMS.W3CDTF/DCTERMS.available">2021-01-20</meta:user-defined>
    <meta:user-defined meta:name="DCTERMS.W3CDTF/OVERHEIDop.jaargang">2021</meta:user-defined>
    <meta:user-defined meta:name="OVERHEIDop.publicationIssue">3138</meta:user-defined>
    <meta:user-defined meta:name="OVERHEIDop.StcrtID/DC.identifier">stcrt-2021-3138</meta:user-defined>
    <meta:user-defined meta:name="OVERHEIDop.versieInformatie"/>
  </office:meta>
</office:document-meta>
</file>