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plandelen bestemmingsplan Forepark-Rhône n.a.v. uitspraak Raad van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oktober 2020 heeft de Afdeling bestuursrechtspraak van de Raad van State uitspraak gedaan op het beroep tegen het weigeringsbesluit van 5 november 2019 van Gedeputeerde Staten met betrekking tot het vestigen van grootschalige sportdetailhandel op het Rijkswaterstaat kavel (hierna: RWS-kavel) in het plangebied van het bestemmingsplan Forepark-Rhône. De Afdeling heeft bepaald dat de bij de uitspraak van 27 maart 2019 getroffen voorlopige voorziening waarbij de rechtgevolgen van de in die uitspraak vernietigde reactieve aanwijzing van 19 april 2016 in stand zijn gelaten, is komen te vervallen. Aan het gemeentebestuur is de opdracht gegeven om de plandelen die waren getroffen door de reactieve aanwijzing onverwijld bekend te maken. Het betreft de volgende plandelen:</text:p>
            <text:p text:style-name="common-al">- Artikel 1.32 grootschalig detailhandel: detailhandelsbedrijven met een brutovloeroppervlakte van meer dan 1.500 m<text:span text:style-name="sup">2</text:span>;</text:p>
            <text:p text:style-name="common-al">- Artikel 1.62 try &amp; buy: de mogelijkheid tot het actief uitproberen van artikelen alvorens tot aankoop over te gaan;</text:p>
            <text:p text:style-name="common-al">- Artikel 3.1, lid b: grootschalige detailhandel in sportartikelen met try &amp; buy, met dien verstande dat maximaal 1 detailhandelsbedrijf is toegestaan;</text:p>
            <text:p text:style-name="common-al">- Artikel 3.4, onder c: het totale brutovloeroppervlak ten behoeve van grootschalige detailhandel in sportartikelen met try &amp; buy mag niet meer bedragen dan 9.300 m<text:span text:style-name="sup">2</text:span>;</text:p>
            <text:p text:style-name="common-al">- Artikel 3.4, onder d: het totale winkelvloeroppervlak ten behoeve van grootschalige detailhandel in sportartikelen met try &amp; buy mag niet meer bedragen dan 7.200 m<text:span text:style-name="sup">2</text:span>;</text:p>
            <text:p text:style-name="common-al">- Artikel 3.4, onder e: de oppervlakte van try &amp; buy binnen de gebouwen dient ten minste 20% van het gerealiseerde brutovloeroppervlak ten behoeve van grootschalige detailhandel in sportartikelen met try &amp; buy te bedragen;</text:p>
            <text:p text:style-name="common-al">- Artikel 3.4, onder f: de oppervlakte van try &amp; buy buiten de gebouwen dient ten minste 500 m<text:span text:style-name="sup">2</text:span> te bedragen;</text:p>
            <text:p text:style-name="common-al">- Artikel 3.4, onder g: binnen het bestemmingsvlak is grootschalig detailhandel in sportartikelen zonder de mogelijkheid tot try &amp; buy niet toegestaan.</text:p>
            <text:p text:style-name="common-al">In tegenstelling tot hetgeen stond vermeld in de kennisgeving die op 23 december 2020 is gepubliceerd (Stcrt. 2020, 68446), zijn de genoemde plandelen niet alleen weer onderdeel gaan uitmaken van het bestemmingsplan, maar zullen deze planregels overeenkomstig art. 3.8, vijfde lid, van de Wet ruimtelijke ordening in werking treden. Ten onrechte was in voornoemde kennisgeving vermeld dat bedoelde planregels niet in werking zouden treden.</text:p>
            <text:p text:style-name="common-al">
            <text:span text:style-name="nadrukvet">Terinzagelegging</text:span>
          </text:p>
            <text:p text:style-name="common-al">De bovengenoemde plandelen en de uitspraak van de Afdeling Raad van State van 28 oktober 2020 ECLI:NL:RVS:2020:2570 worden van 17 juni tot en met 28 juli 2021 op de volgende wijzen ter inzage gelegd, beschikbaar gesteld en raadpleegbaar gemaakt:</text:p>
            <text:p text:style-name="common-al">- op de landelijke website: <text:a xlink:href="http://www.ruimtelijkeplannen.nl/" xlink:type="simple">www.ruimtelijkeplannen.nl</text:a> waar de plandelen te vinden zijn in het bestemmingsplan Forepark-Rhône onder planID: NL.IMRO.0518.BP0281HFprkRhone-50VA;</text:p>
            <text:p text:style-name="common-al">- op de landelijke website: <text:a xlink:href="http://www.ruimtelijkeplannen.nl/" xlink:type="simple">www.ruimtelijkeplannen.nl</text:a> waar de uitspraak te vinden is onder planID: NL.IMRO.0518.BP0281HFprkRhone-GU02;</text:p>
            <text:p text:style-name="common-al">- digitaal en op papier bij het Den Haag Informatiecentrum, Spui 70 (maandag t/m vrijdag van 08.30 tot 16.30 uur).</text:p>
            <text:p text:style-name="common-al">
            <text:span text:style-name="nadrukvet">Beroepsmogelijkheid</text:span>
          </text:p>
            <text:p text:style-name="last-al">Gedurende de termijn van terinzagelegging kunnen belanghebbenden tegen de plandelen die weer onderdeel zijn gaan uitmaken van het vastgestelde bestemmingsplan Forepark-Rhône beroep instellen bij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281HFprkRhone-50VA</meta:user-defined>
    <meta:user-defined meta:name="OVERHEIDop.Ruimtelijkeplannen/DC.type">bestemmingsplan</meta:user-defined>
    <dc:language>nl</dc:language>
    <meta:user-defined meta:name="OVERHEID.Gemeente/DC.spatial">'s-Gravenhage</meta:user-defined>
    <meta:user-defined meta:name="DC.title">Rectificatie: Terinzagelegging plandelen bestemmingsplan Forepark-Rhône n.a.v. uitspraak Raad van State</meta:user-defined>
    <meta:user-defined meta:name="DCTERMS.W3CDTF/DCTERMS.available">2021-06-16</meta:user-defined>
    <meta:user-defined meta:name="DCTERMS.W3CDTF/OVERHEIDop.jaargang">2021</meta:user-defined>
    <meta:user-defined meta:name="OVERHEIDop.publicationIssue">31375</meta:user-defined>
    <meta:user-defined meta:name="OVERHEIDop.StcrtID/DC.identifier">stcrt-2021-31375</meta:user-defined>
    <meta:user-defined meta:name="OVERHEIDop.versieInformatie"/>
  </office:meta>
</office:document-meta>
</file>