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ruimtelijke onderbouwing en ontwerpbeschikking omgevingsvergunning Kooiwal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at zij in het kader van de Wet algemene bepalingen omgevingsrecht voornemens zijn vergunning te verlenen:</text:p>
            <text:p text:style-name="common-al"/>
            <text:p text:style-name="common-al">Perceel t.h.v. Kooiwalweg 35 te Barendrecht (B210311498), voor het bouwen van een paardenstal </text:p>
            <text:p text:style-name="common-al"/>
            <text:p text:style-name="common-al">
            <text:span text:style-name="nadrukondlijn">Inzien </text:span>
          </text:p>
            <text:p text:style-name="common-al">Het ontwerpbesluit omgevingsvergunning en alle daarbij behorende stukken kunt u vanaf 18 juni tot en met 29 juli 2021 inzien op de website van de gemeente www.barendrecht.nl/ter-inzage. Voor eventuele nadere informatie kunt u contact opnemen met de heer P. van der Graaf van de gemeente via p.v.d.graaf@bar-organisatie.nl.</text:p>
            <text:p text:style-name="common-al"/>
            <text:p text:style-name="common-al">
            <text:span text:style-name="nadrukondlijn">Zienswijze</text:span>
          </text:p>
            <text:p text:style-name="common-al">U kunt gedurende hierboven genoemde periode mondeling of schriftelijk een zienswijze (reactie) indienen op uiterlijk 29 juli 2021. De zienswijze richt u aan het college van burgemeester en wethouders, Postbus 501, 2990 EA Barendrecht met kenmerk 343252/Amesz. Voor een mondelinge zienswijze kunt u een afspraak maken met de heer P. van der Graaf via p.v.d.graaf@bar-organisatie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Barendrehct, </text:span>
            <text:span text:style-name="datum">17 juni 2021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5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35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35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9.BPBGN20210006-RO01</meta:user-defined>
    <meta:user-defined meta:name="OVERHEIDop.referentienummer">343252/Amesz</meta:user-defined>
    <meta:user-defined meta:name="OVERHEIDop.Ruimtelijkeplannen/DC.type">omgevingsvergunning met planafwijking</meta:user-defined>
    <dc:language>nl</dc:language>
    <meta:user-defined meta:name="OVERHEID.Gemeente/DC.spatial">Barendrecht</meta:user-defined>
    <meta:user-defined meta:name="OVERHEID.EPSG28992/DC.spatial">95758.702 431538.323</meta:user-defined>
    <meta:user-defined meta:name="DC.title">Ontwerp ruimtelijke onderbouwing en ontwerpbeschikking omgevingsvergunning Kooiwalweg</meta:user-defined>
    <meta:user-defined meta:name="OVERHEID.PostcodeHuisnummer/OVERHEIDop.postcodeHuisnummer">2992XA 35</meta:user-defined>
    <meta:user-defined meta:name="OVERHEIDop.straatnaam">Kooiwalweg</meta:user-defined>
    <meta:user-defined meta:name="OVERHEIDop.woonplaats">Barendr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31353</meta:user-defined>
    <meta:user-defined meta:name="OVERHEIDop.StcrtID/DC.identifier">stcrt-2021-31353</meta:user-defined>
    <meta:user-defined meta:name="OVERHEIDop.versieInformatie"/>
  </office:meta>
</office:document-meta>
</file>