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52A01) zaak 2020/0984,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0 oktober 2020 een aanvraag om een omgevingsvergunning ontvangen van het Rijksvastgoedbedrijf namens het Ministerie van Defensie voor de inrichting 52A01 – Luitenant-Generaal Bestkazerne aan de Ripseweg 1, 5816 AC Vredepeel (Venray).</text:p>
      <text:p text:style-name="ifm_p_mt.3.7mm_ifm">Het betreft een inrichting voor defensielocatie. De aanvraag betreft wijziging brandveilig gebruik gebouw 16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9 januari 2021 tot en met 12 maart 2021 op de volgende plaats inzien:</text:p>
      <text:p text:style-name="ifm_p_indent.-5mm_mleft.5mm_ifm">–<text:tab/>de gemeente Venray, Raadhuisstraat 1, Venray;</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35</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35</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52A01) zaak 2020/098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21-3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5</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uitenant-Generaal Bestkazerne (52A01) zaak 2020/0984, Inspectie Leefomgeving en Transport</meta:user-defined>
    <meta:user-defined meta:name="DCTERMS.W3CDTF/DCTERMS.available">2021-01-28</meta:user-defined>
    <meta:user-defined meta:name="OVERHEIDop.Ruimtelijkplan/OVERHEIDop.bekendmakingBetreffendePlan"/>
  </office:meta>
</office:document-meta>
</file>